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ijdelijke ponton in de Ammersche Boezem ter hoogte van de Molenkade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ijdelijke ponton in de Ammersche Boezem ter hoogte van de Molenkade te Groot-Ammers en daardoor stremmen scheepvaartverkeer van 30 augustus 2019 t/m 2 september 2019. Zaaknummer 2019103790.</text:p>
            <text:p text:style-name="common-al">Start bezwaartermijn: 23-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2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2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2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6410 436475</meta:user-defined>
    <meta:user-defined meta:name="DC.title">Waterschap Rivierenland - watervergunning voor het plaatsen van een tijdelijke ponton in de Ammersche Boezem ter hoogte van de Molenkade te Groot-Ammers</meta:user-defined>
    <meta:user-defined meta:name="OVERHEID.PostcodeHuisnummer/OVERHEIDop.postcodeHuisnummer">2964LB 3b</meta:user-defined>
    <meta:user-defined meta:name="OVERHEIDop.straatnaam">Molenkade</meta:user-defined>
    <meta:user-defined meta:name="OVERHEIDop.woonplaats">Groot-Ammers</meta:user-defined>
    <meta:user-defined meta:name="DCTERMS.W3CDTF/DCTERMS.available">2019-08-26</meta:user-defined>
    <meta:user-defined meta:name="DCTERMS.W3CDTF/OVERHEIDop.jaargang">2019</meta:user-defined>
    <meta:user-defined meta:name="OVERHEIDop.publicationIssue">9324</meta:user-defined>
    <meta:user-defined meta:name="OVERHEIDop.WsbID/DC.identifier">wsb-2019-9324</meta:user-defined>
    <meta:user-defined meta:name="OVERHEIDop.versieInformatie"/>
  </office:meta>
</office:document-meta>
</file>