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rganiseren van evenement "Polder Challenge 2019" te Standdaarbuiten op zaterdag 7 en zondag 8 september 2018 in Haven Standdaarbuiten en deels in vaarweg Mark en Din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ugustus 2019 met registratienummer WBD19-07376 voor het organiseren van evenement "Polder Challenge 2019" Standdaarbuiten op zaterdag 7 en zondag 8 september 2018 in Haven Standdaarbuiten en deels in vaarweg Mark en Din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2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376</meta:user-defined>
    <dc:language>nl</dc:language>
    <meta:user-defined meta:name="OVERHEID.EPSG28992/DC.spatial">94788 402526</meta:user-defined>
    <meta:user-defined meta:name="OVERHEID.EPSG28992/DC.spatial">94977 402586</meta:user-defined>
    <meta:user-defined meta:name="DC.title">Aanvraag watervergunning voor het organiseren van evenement "Polder Challenge 2019" te Standdaarbuiten op zaterdag 7 en zondag 8 september 2018 in Haven Standdaarbuiten en deels in vaarweg Mark en Dintel.</meta:user-defined>
    <meta:user-defined meta:name="OVERHEID.PostcodeHuisnummer/OVERHEIDop.postcodeHuisnummer">4758BS 20</meta:user-defined>
    <meta:user-defined meta:name="OVERHEID.PostcodeHuisnummer/OVERHEIDop.postcodeHuisnummer">4731TB 6f</meta:user-defined>
    <meta:user-defined meta:name="OVERHEIDop.straatnaam">Veerstraat</meta:user-defined>
    <meta:user-defined meta:name="OVERHEIDop.straatnaam">Oudlandsedijk</meta:user-defined>
    <meta:user-defined meta:name="OVERHEIDop.woonplaats">Standdaarbuiten</meta:user-defined>
    <meta:user-defined meta:name="OVERHEIDop.woonplaats">Oudenbosch</meta:user-defined>
    <meta:user-defined meta:name="DCTERMS.W3CDTF/DCTERMS.available">2019-08-26</meta:user-defined>
    <meta:user-defined meta:name="DCTERMS.W3CDTF/OVERHEIDop.jaargang">2019</meta:user-defined>
    <meta:user-defined meta:name="OVERHEIDop.publicationIssue">9323</meta:user-defined>
    <meta:user-defined meta:name="OVERHEIDop.WsbID/DC.identifier">wsb-2019-9323</meta:user-defined>
    <meta:user-defined meta:name="OVERHEIDop.versieInformatie"/>
  </office:meta>
</office:document-meta>
</file>