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rganiseren van "Roeiwedstrijd Jeugd Regio Zuid Nederland" op een gedeelte van a-water vaarweg De Mark (km 2,8 - km 4,5) op zondag 15 september 2019 in de gemeenten Breda en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ugustus 2019 met registratienummer WBD19-07221 voor het organiseren van "Roeiwedstrijd Jeugd Regio Zuid Nederland" op een gedeelte van a-water vaarweg De Mark (km 2,8 - km 4,5) op zondag 15 september 2019 in de gemeenten Breda en Drimmelen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21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2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2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221</meta:user-defined>
    <dc:language>nl</dc:language>
    <meta:user-defined meta:name="OVERHEID.EPSG28992/DC.spatial">112066 404452</meta:user-defined>
    <meta:user-defined meta:name="OVERHEID.EPSG28992/DC.spatial">111333 405662</meta:user-defined>
    <meta:user-defined meta:name="DC.title">Aanvraag watervergunning voor het organiseren van "Roeiwedstrijd Jeugd Regio Zuid Nederland" op een gedeelte van a-water vaarweg De Mark (km 2,8 - km 4,5) op zondag 15 september 2019 in de gemeenten Breda en Drimmelen.</meta:user-defined>
    <meta:user-defined meta:name="OVERHEID.PostcodeHuisnummer/OVERHEIDop.postcodeHuisnummer">4825BP 2</meta:user-defined>
    <meta:user-defined meta:name="OVERHEID.PostcodeHuisnummer/OVERHEIDop.postcodeHuisnummer">4844EZ 37</meta:user-defined>
    <meta:user-defined meta:name="OVERHEIDop.straatnaam">Nieuwe Bredase baan</meta:user-defined>
    <meta:user-defined meta:name="OVERHEIDop.straatnaam">Vliethof</meta:user-defined>
    <meta:user-defined meta:name="OVERHEIDop.woonplaats">Breda</meta:user-defined>
    <meta:user-defined meta:name="OVERHEIDop.woonplaats">Terheijd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9321</meta:user-defined>
    <meta:user-defined meta:name="OVERHEIDop.WsbID/DC.identifier">wsb-2019-9321</meta:user-defined>
    <meta:user-defined meta:name="OVERHEIDop.versieInformatie"/>
  </office:meta>
</office:document-meta>
</file>