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50006 verleende vergunning voor het aanleggen van natuurvriendelijke oeverbescherming ten noorden en zuiden van de Oud-Raeffeldamweg 7 in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50006 verleende vergunning voor het aanleggen van natuurvriendelijke oeverbescherming ten noorden en zuiden van de Oud-Raeffeldamweg 7 in Hobr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32</meta:user-defined>
    <meta:user-defined meta:name="OVERHEIDop.WsbID/DC.identifier">wsb-2019-932</meta:user-defined>
    <meta:user-defined meta:name="OVERHEID.TaxonomieBeleidsagenda/OVERHEID.category">Ruimte en infrastructuur | Organisatie en beleid</meta:user-defined>
    <meta:user-defined meta:name="DCTERMS.abstract">het aanleggen van natuurvriendelijke oeverbescherming ten noorden en zuiden van de Oud-Raeffeldamweg 7 in Hobr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66.52 506439.42</meta:user-defined>
    <meta:user-defined meta:name="OVERHEIDop.versieInformatie"/>
  </office:meta>
</office:document-meta>
</file>