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818944 verleende vergunning voor het innemen van een ligplaats met een nieuwe woonboot met twee afmeerpalen en het aanbrengen van nutsvoorzieningen bij Zeglis 200-H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19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1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1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nieuwe woonboot met twee afmeerpalen en het aanbrengen van nutsvoorzieningen bij Zeglis 200-H in Alkmaar</meta:user-defined>
    <dc:language>nl</dc:language>
    <meta:user-defined meta:name="OVERHEID.EPSG28992/DC.spatial">112999.711 514222.901</meta:user-defined>
    <meta:user-defined meta:name="DC.title">19.1818944 verleende vergunning voor het innemen van een ligplaats met een nieuwe woonboot met twee afmeerpalen en het aanbrengen van nutsvoorzieningen bij Zeglis 200-H in Alkmaar</meta:user-defined>
    <meta:user-defined meta:name="OVERHEID.PostcodeHuisnummer/OVERHEIDop.postcodeHuisnummer">1812PV 200h</meta:user-defined>
    <meta:user-defined meta:name="OVERHEIDop.straatnaam">Zeglis</meta:user-defined>
    <meta:user-defined meta:name="OVERHEIDop.woonplaats">Alkmaar</meta:user-defined>
    <meta:user-defined meta:name="DCTERMS.W3CDTF/DCTERMS.available">2019-08-26</meta:user-defined>
    <meta:user-defined meta:name="DCTERMS.W3CDTF/OVERHEIDop.jaargang">2019</meta:user-defined>
    <meta:user-defined meta:name="OVERHEIDop.publicationIssue">9319</meta:user-defined>
    <meta:user-defined meta:name="OVERHEIDop.WsbID/DC.identifier">wsb-2019-9319</meta:user-defined>
    <meta:user-defined meta:name="OVERHEIDop.versieInformatie"/>
  </office:meta>
</office:document-meta>
</file>