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onument aan de Essendij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een monument aan de Essendijk te Rhoon, dossiernummer D0044905.</text:p>
            <text:p text:style-name="common-al">Start bezwaartermijn (6 weken): 22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1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257 429319</meta:user-defined>
    <meta:user-defined meta:name="DC.title">Het plaatsen van een monument aan de Essendijk te Rhoon</meta:user-defined>
    <meta:user-defined meta:name="OVERHEID.PostcodeHuisnummer/OVERHEIDop.postcodeHuisnummer">3161ED 7a</meta:user-defined>
    <meta:user-defined meta:name="OVERHEIDop.straatnaam">Essendijk</meta:user-defined>
    <meta:user-defined meta:name="OVERHEIDop.woonplaats">Rhoon</meta:user-defined>
    <meta:user-defined meta:name="DCTERMS.W3CDTF/DCTERMS.available">2019-08-26</meta:user-defined>
    <meta:user-defined meta:name="DCTERMS.W3CDTF/OVERHEIDop.jaargang">2019</meta:user-defined>
    <meta:user-defined meta:name="OVERHEIDop.publicationIssue">9318</meta:user-defined>
    <meta:user-defined meta:name="OVERHEIDop.WsbID/DC.identifier">wsb-2019-9318</meta:user-defined>
    <meta:user-defined meta:name="OVERHEIDop.versieInformatie"/>
  </office:meta>
</office:document-meta>
</file>