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tijdelijke dam met duiker en het verplaatsen van een brug ten behoeve van een nieuwbouwproject aan de Nijverheidsweg te Rh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een tijdelijke dam met duiker en het verplaatsen van een brug ten behoeve van een nieuwbouwproject aan de Nijverheidsweg te Rhoon, dossiernummer VTH190362.</text:p>
            <text:p text:style-name="common-al">Start bezwaartermijn (6 weken): 22 augustus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augustus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14</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14</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14</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562 430363</meta:user-defined>
    <meta:user-defined meta:name="DC.title">Een tijdelijke dam met duiker en het verplaatsen van een brug ten behoeve van een nieuwbouwproject aan de Nijverheidsweg te Rhoon</meta:user-defined>
    <meta:user-defined meta:name="OVERHEID.PostcodeHuisnummer/OVERHEIDop.postcodeHuisnummer">3161GJ 21</meta:user-defined>
    <meta:user-defined meta:name="OVERHEIDop.straatnaam">Nijverheidsweg</meta:user-defined>
    <meta:user-defined meta:name="OVERHEIDop.woonplaats">Rhoon</meta:user-defined>
    <meta:user-defined meta:name="DCTERMS.W3CDTF/DCTERMS.available">2019-08-26</meta:user-defined>
    <meta:user-defined meta:name="DCTERMS.W3CDTF/OVERHEIDop.jaargang">2019</meta:user-defined>
    <meta:user-defined meta:name="OVERHEIDop.publicationIssue">9314</meta:user-defined>
    <meta:user-defined meta:name="OVERHEIDop.WsbID/DC.identifier">wsb-2019-9314</meta:user-defined>
    <meta:user-defined meta:name="OVERHEIDop.versieInformatie"/>
  </office:meta>
</office:document-meta>
</file>