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wijziging Algemene regel 12 (het brengen in, of het onttrekken van water uit oppervlaktewaterlicham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30 juli 2019 het ontwerpbesluit tot wijziging van algemene regel 12, behorend bij de Keur van Schieland en de Krimpenerwaard, hebben vastgesteld.</text:p>
            <text:p text:style-name="common-al"/>
            <text:p text:style-name="common-al">Met de wijziging wordt in algemene regel 12 een algemeen verbod opgenomen op onttrekking en lozing van water voor een aantal aangewezen kwetsbare oppervlaktewaterlichamen, te weten: Zevenhuizerplas, Eendragtspolder inclusief het zuidelijk plasdrasgebied langs de Middelweg, Bleiswijkse Zoom, Bergse Plassen, Kralingse Plas en de surfplas Krimpenerhout. Het instellen van dit verbod is gericht op de verbetering of verbeterde bescherming van de waterkwaliteit in deze wateren.</text:p>
            <text:p text:style-name="common-al">In de <text:a xlink:href="https://www.schielandendekrimpenerwaard.nl/regels/keur" xlink:type="simple"><text:span text:style-name="nadrukondlijn">Keur</text:span></text:a> zijn gebods- en verbodsbepalingen opgenomen. De verbodsbepalingen gaan over activiteiten die zonder watervergunning verboden zijn. In de <text:a xlink:href="https://www.schielandendekrimpenerwaard.nl/regels/keur" xlink:type="simple">Algemene regels Keur van Schieland en de Krimpenerwaard</text:a> is aangegeven waaraan burgers, organisaties en bedrijven zich moeten houden als zij handelingen in het regionale watersysteem verrichten. Als voldaan wordt aan de voorwaarden van de Algemene regels, zijn de activiteiten als het ware ontheven van de vergunningplicht. Dan is in sommige gevallen slechts nog een melding nodig. </text:p>
            <text:p text:style-name="common-al">
            <text:span text:style-name="nadrukvet"/>
          </text:p>
            <text:p text:style-name="common-al">
            <text:span text:style-name="nadrukvet">Ter inzage legging en inspraak</text:span>
          </text:p>
            <text:p text:style-name="common-al">Het ontwerpbesluit en het bestuursvoorstel liggen in de periode van 27 augustus tot en met 7 oktober 2019 ter inzage in het kantoor van het hoogheemraadschap van Schieland en de Krimpenwaard aan de Maasboulevard 123 in Rotterdam. De stukken zijn ook als bijlage bij deze bekendmaking opgenomen. </text:p>
            <text:p text:style-name="common-al">
            <text:span text:style-name="nadrukvet"/>
          </text:p>
            <text:p text:style-name="common-al">
            <text:span text:style-name="nadrukvet">Inspraak</text:span>
          </text:p>
            <text:p text:style-name="common-al">Tijdens de periode waarin het ontwerpbesluit ter inzage ligt, kunnen inwoners en belanghebbenden schriftelijk of mondeling een zienswijze indienen. </text:p>
            <text:p text:style-name="common-al">Schriftelijke zienswijzen kunt u richten aan het college van dijkgraaf en hoog­heemraden van Schieland en de Krimpenerwaard, t.a.v. van de heer J. Hemelraad, postbus 4059, 3006 AB Rotterdam o.v.v. ‘zienswijze’. Wilt u uw zienswijze mondeling geven, dan kunt u een afspraak maken via ons team klanteninformatie op telefoonnummer 010 45 37 356. Van uw mondelinge zienswijze wordt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span text:style-name="nadrukvet"/>
          </text:p>
            <text:p text:style-name="common-al">
            <text:span text:style-name="nadrukvet">Meer informatie</text:span>
          </text:p>
            <text:p text:style-name="common-al">Voor meer informatie over deze algemene regel of voor het mondeling of schriftelijk indienen van een zienswijze kunt u contact opnemen met de heer J. Hemelraad, 06-317765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0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Waterschap/DC.spatial">Hoogheemraadschap van Schieland en de Krimpenerwaard</meta:user-defined>
    <meta:user-defined meta:name="DC.title">Ter inzage: wijziging Algemene regel 12 (het brengen in, of het onttrekken van water uit oppervlaktewaterlichamen)</meta:user-defined>
    <meta:user-defined meta:name="DCTERMS.W3CDTF/DCTERMS.available">2019-08-26</meta:user-defined>
    <meta:user-defined meta:name="DCTERMS.W3CDTF/OVERHEIDop.jaargang">2019</meta:user-defined>
    <meta:user-defined meta:name="OVERHEIDop.externeBijlage">ontwerpbesluit |exb-2019-41482</meta:user-defined>
    <meta:user-defined meta:name="OVERHEIDop.externeBijlage">collegevoorstel |exb-2019-41483</meta:user-defined>
    <meta:user-defined meta:name="OVERHEIDop.publicationIssue">9308</meta:user-defined>
    <meta:user-defined meta:name="OVERHEIDop.WsbID/DC.identifier">wsb-2019-9308</meta:user-defined>
    <meta:user-defined meta:name="OVERHEIDop.versieInformatie"/>
  </office:meta>
</office:document-meta>
</file>