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ten behoeve van graven van water ten behoeve van uitbreiding waterpartij Fortgracht (Nieuwe Banne) te Sleeuwijk, Werkendam, S 35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 ten behoeve van graven van water ten behoeve van uitbreiding waterpartij Fortgracht (Nieuwe Banne) te Sleeuwijk, Werkendam, S 3559. Zaaknummer 2019067841.</text:p>
            <text:p text:style-name="common-al">Start bezwaartermijn: 22-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5086 424452</meta:user-defined>
    <meta:user-defined meta:name="DC.title">Waterschap Rivierenland - watervergunning voor het graven van water ten behoeve van graven van water ten behoeve van uitbreiding waterpartij Fortgracht (Nieuwe Banne) te Sleeuwijk, Werkendam, S 3559</meta:user-defined>
    <meta:user-defined meta:name="OVERHEID.PostcodeHuisnummer/OVERHEIDop.postcodeHuisnummer">4254VE 13</meta:user-defined>
    <meta:user-defined meta:name="OVERHEIDop.straatnaam">Fortgracht</meta:user-defined>
    <meta:user-defined meta:name="OVERHEIDop.woonplaats">Sleeuwijk</meta:user-defined>
    <meta:user-defined meta:name="DCTERMS.W3CDTF/DCTERMS.available">2019-08-26</meta:user-defined>
    <meta:user-defined meta:name="DCTERMS.W3CDTF/OVERHEIDop.jaargang">2019</meta:user-defined>
    <meta:user-defined meta:name="OVERHEIDop.publicationIssue">9306</meta:user-defined>
    <meta:user-defined meta:name="OVERHEIDop.WsbID/DC.identifier">wsb-2019-9306</meta:user-defined>
    <meta:user-defined meta:name="OVERHEIDop.versieInformatie"/>
  </office:meta>
</office:document-meta>
</file>