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15064 verleende vergunning voor het deels volschuimen van een buitenbedrijf gestelde waterleiding in de rijksweg N9 langs het Noordhollandsch Kanaal tussen Schoorldam en De Sto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volschuimen van een buitenbedrijf gestelde waterleiding in de rijksweg N9 langs het Noordhollandsch Kanaal tussen Schoorldam en De Stolpen</meta:user-defined>
    <dc:language>nl</dc:language>
    <meta:user-defined meta:name="OVERHEID.EPSG28992/DC.spatial">109188.265 525515.008</meta:user-defined>
    <meta:user-defined meta:name="DC.title">19.1815064 verleende vergunning voor het deels volschuimen van een buitenbedrijf gestelde waterleiding in de rijksweg N9 langs het Noordhollandsch Kanaal tussen Schoorldam en De Stolpen</meta:user-defined>
    <meta:user-defined meta:name="OVERHEID.PostcodeHuisnummer/OVERHEIDop.postcodeHuisnummer">1871</meta:user-defined>
    <meta:user-defined meta:name="OVERHEIDop.straatnaam">Rijksweg|r:N9</meta:user-defined>
    <meta:user-defined meta:name="OVERHEIDop.woonplaats">Schoorl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03</meta:user-defined>
    <meta:user-defined meta:name="OVERHEIDop.WsbID/DC.identifier">wsb-2019-9303</meta:user-defined>
    <meta:user-defined meta:name="OVERHEIDop.versieInformatie"/>
  </office:meta>
</office:document-meta>
</file>