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voor inspectiewerkzaamheden aan onderzijde brug RW 15 over de Linge bij Gorinchem en daarmee het tijdelijk stremmen van de gekanaliseerde Li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ntheffing te verlenen voor inspectiewerkzaamheden aan onderzijde brug RW 15 over de Linge bij Gorinchem en daarmee het tijdelijk stremmen van de gekanaliseerde Linge, Zaaknummer 2019092081.</text:p>
            <text:p text:style-name="common-al">Start bezwaartermijn: 2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6614 426960</meta:user-defined>
    <meta:user-defined meta:name="DC.title">Waterschap Rivierenland - Ontheffing van het binnenvaartpolitiereglement voor inspectiewerkzaamheden aan onderzijde brug RW 15 over de Linge bij Gorinchem en daarmee het tijdelijk stremmen van de gekanaliseerde Linge</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8-26</meta:user-defined>
    <meta:user-defined meta:name="DCTERMS.W3CDTF/OVERHEIDop.jaargang">2019</meta:user-defined>
    <meta:user-defined meta:name="OVERHEIDop.publicationIssue">9302</meta:user-defined>
    <meta:user-defined meta:name="OVERHEIDop.WsbID/DC.identifier">wsb-2019-9302</meta:user-defined>
    <meta:user-defined meta:name="OVERHEIDop.versieInformatie"/>
  </office:meta>
</office:document-meta>
</file>