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50090 verleende vergunning voor het aanleggen van natuurvriendelijke oeverbescherming ten zuiden van Warder 152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0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50090 verleende vergunning voor het aanleggen van natuurvriendelijke oeverbescherming ten zuiden van Warder 152 in War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930</meta:user-defined>
    <meta:user-defined meta:name="OVERHEIDop.WsbID/DC.identifier">wsb-2019-930</meta:user-defined>
    <meta:user-defined meta:name="OVERHEID.TaxonomieBeleidsagenda/OVERHEID.category">Ruimte en infrastructuur | Organisatie en beleid</meta:user-defined>
    <meta:user-defined meta:name="DCTERMS.abstract">het aanleggen van natuurvriendelijke oeverbescherming ten zuiden van Warder 152 in War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685.28 507730.9</meta:user-defined>
    <meta:user-defined meta:name="OVERHEIDop.versieInformatie"/>
  </office:meta>
</office:document-meta>
</file>