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119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16762 ingevolge de Keur waterschap Brabantse Delta 2015 bekend gemaakt op 2 januari 2019 voor het hebben en onderhouden van een tuin (hieronder wordt verstaan: beplanting/bomen) tot aan de insteek van een a-water, overige bouwwerken (kas en tuinhuis/overkapping), hekwerken haaks op een a-water en hekwerken evenwijdig aan een a-water in de beschermingszone van het a-water ter hoogte van Oude Heijningsedijk 119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Heijningsedijk 119 te Heijn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93</meta:user-defined>
    <meta:user-defined meta:name="OVERHEIDop.WsbID/DC.identifier">wsb-2019-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D 119</meta:user-defined>
    <meta:user-defined meta:name="OVERHEIDop.woonplaats">Heijningen</meta:user-defined>
    <meta:user-defined meta:name="OVERHEIDop.straatnaam">Oud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762|exb-2019-394</meta:user-defined>
    <meta:user-defined meta:name="OVERHEID.EPSG28992/DC.spatial">88530 407306</meta:user-defined>
    <meta:user-defined meta:name="OVERHEIDop.versieInformatie"/>
  </office:meta>
</office:document-meta>
</file>