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herbouwen van een schuur en het dempen van een voormalige gierput in beschermingszone A van de primaire waterkering op locatie Maasdijk 61 te Neerlang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herbouwen van een schuur en het dempen van een voormalige gierput in beschermingszone A van de primaire waterkering op locatie Maasdijk 61 te Neerlangel. Het zaaknummer is 0000D20190730140054370. </text:p>
            <text:p text:style-name="common-al">Datum besluit: 21 augustus 2019</text:p>
            <text:p text:style-name="common-al"/>
            <text:p text:style-name="tussenkopcur">Inzien</text:p>
            <text:p text:style-name="common-al">U kunt de vergunning gedurende zes weken inzien vanaf maandag 26 augustus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298</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98</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98</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2836 424415</meta:user-defined>
    <meta:user-defined meta:name="DC.title">Verlening Watervergunning voor het herbouwen van een schuur en het dempen van een voormalige gierput in beschermingszone A van de primaire waterkering op locatie Maasdijk 61 te Neerlangel.</meta:user-defined>
    <meta:user-defined meta:name="OVERHEID.PostcodeHuisnummer/OVERHEIDop.postcodeHuisnummer">5355KA 61</meta:user-defined>
    <meta:user-defined meta:name="OVERHEIDop.straatnaam">Maasdijk</meta:user-defined>
    <meta:user-defined meta:name="OVERHEIDop.woonplaats">Neerlangel</meta:user-defined>
    <meta:user-defined meta:name="DCTERMS.W3CDTF/DCTERMS.available">2019-08-26</meta:user-defined>
    <meta:user-defined meta:name="DCTERMS.W3CDTF/OVERHEIDop.jaargang">2019</meta:user-defined>
    <meta:user-defined meta:name="OVERHEIDop.publicationIssue">9298</meta:user-defined>
    <meta:user-defined meta:name="OVERHEIDop.WsbID/DC.identifier">wsb-2019-9298</meta:user-defined>
    <meta:user-defined meta:name="OVERHEIDop.versieInformatie"/>
  </office:meta>
</office:document-meta>
</file>