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d op het onttrekken van grondwater voor beregening en bevloeiing in kwetsbare, grondwaterafhankelijke natuurgebieden en de gebieden in een zone van 200 m rondom deze kwetsbare, grondwaterafhankelijke natuurgebieden ten noorden van de Overijsselse V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de aanhoudende droogte in het beheergebied van waterschap Vechtstromen, is het per 23 augustus 2019, 00:00 uur verboden grondwater te onttrekken voor beregening en bevloeiing in kwetsbare, grondwaterafhankelijke natuurgebieden en de gebieden in een zone van 200 m rondom deze kwetsbare, grondwaterafhankelijke natuurgebieden ten noorden van de Overijsselse Vecht. </text:p>
            <text:p text:style-name="al"/>
            <text:p text:style-name="al">Deze gebieden zijn weergegeven op de bij dit besluit behorende kaart.</text:p>
            <text:p text:style-name="tussenkopcur">Toelichting</text:p>
            <text:p text:style-name="al">Als gevolg van de voortdurende droogte in het beheergebied van het waterschap, is er een toenemende waterschaarste die invloed heeft op de grondwaterstand, zoals uit metingen van het waterschap blijkt. </text:p>
            <text:p text:style-name="al">In kwetsbare, grondwaterafhankelijke natuurgebieden kan dit bijdragen aan langdurige en mogelijk onherstelbare schade daaraan. Met dit verbod wordt beoogd een verdere daling van de grondwaterstand te voorkomen om langdurige en mogelijk onherstelbare schade aan kwetsbare, grondwaterafhankelijke natuurgebieden, in de op de bij dit besluit behorende kaart weergegeven gebieden, zoveel mogelijk te voorkomen.</text:p>
            <text:p text:style-name="al">Het dagelijks bestuur van waterschap Vechtstromen heeft, op basis van de Keur waterschap Vechtstromen, de bevoegdheid een verbod in te stellen op het onttrekken van grondwater als de waterkwaliteit en/of -kwantiteit in het geding is.</text:p>
            <text:p text:style-name="al">Dit verbod geldt alleen voor het onttrekken van grondwater dat wordt gebruikt ten behoeve van beregening of bevloeiing.</text:p>
            <text:p text:style-name="al">Zodra de omstandigheden dit toelaten wordt het verbod ingetrokken. Hiervoor zal door het dagelijks bestuur een nieuw besluit moeten worden genomen.</text:p>
            <text:p text:style-name="tussenkopcur">Extra toezicht</text:p>
            <text:p text:style-name="al">Het waterschap voert de komende periode extra toezicht uit. Wanneer een overtreding wordt geconstateerd zal direct handhavend worden opgetreden.</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9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meta:user-defined meta:name="DC.source">http://decentrale.regelgeving.overheid.nl/cvdr/XHTMLoutput/Historie/Waterschap%20Vechtstromen/325900/CVDR325900_4.html</meta:user-defined>
    <meta:user-defined meta:name="DCTERMS.alternative">Besluit van het dagelijks bestuur van waterschap Vechtstromen houden een verbod op het onttrekken van grondwater voor beregening en bevloeiing</meta:user-defined>
    <dc:language>nl</dc:language>
    <meta:user-defined meta:name="OVERHEID.Waterschap/DC.spatial">Waterschap Vechtstromen</meta:user-defined>
    <meta:user-defined meta:name="DC.title">Verbod op het onttrekken van grondwater voor beregening en bevloeiing in kwetsbare, grondwaterafhankelijke natuurgebieden en de gebieden in een zone van 200 m rondom deze kwetsbare, grondwaterafhankelijke natuurgebieden ten noorden van de Overijsselse Vecht</meta:user-defined>
    <meta:user-defined meta:name="DCTERMS.W3CDTF/DCTERMS.available">2019-08-22</meta:user-defined>
    <meta:user-defined meta:name="DCTERMS.W3CDTF/OVERHEIDop.jaargang">2019</meta:user-defined>
    <meta:user-defined meta:name="OVERHEIDop.externeBijlage">Kaart verbod onttrekken grondwater|exb-2019-41444</meta:user-defined>
    <meta:user-defined meta:name="OVERHEIDop.publicationIssue">9297</meta:user-defined>
    <meta:user-defined meta:name="OVERHEIDop.WsbID/DC.identifier">wsb-2019-9297</meta:user-defined>
    <meta:user-defined meta:name="OVERHEIDop.versieInformatie"/>
  </office:meta>
</office:document-meta>
</file>