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Waterschap Limburg voor wijzigen vergunning met kenmerk Z2016-3397 voor verwijderen, aanleggen, hebben en behouden riolering en reconstructie Dorpstraat in beschermingszone van waterkering te Beegden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augustus 2019 aan de vergunninghouder toegezonden.</text:p>
            <text:p text:style-name="common-al">Het dagelijks bestuur van Waterschap Limburg maakt bekend, dat op 21 augustus 2019 onder het stellen van voorschriften, een watervergunning is verleend voor het wijzigen van de vergunning met kenmerk Z2016-3397 voor het verwijderen, aanleggen, hebben en behouden van een riolering en reconstructie van de Dorpstraat in de beschermingszone van de waterkering te Beegden in de gemeente Maasgouw.</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46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9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4687</meta:user-defined>
    <meta:user-defined meta:name="DCTERMS.abstract">Watervergunning voor het wijzigen van vergunning met kenmerk Z2016-3397 voor verwijderen, aanleggen, hebben en behouden van riolering en reconstructie van Dorpstraat in beschermingszone van waterkering te Beegden in de gemeente Maasgouw.</meta:user-defined>
    <dc:language>nl</dc:language>
    <meta:user-defined meta:name="OVERHEID.EPSG28992/DC.spatial">192552 355775</meta:user-defined>
    <meta:user-defined meta:name="DC.title">Bekendmaking wijzigingsvergunning Waterschap Limburg voor wijzigen vergunning met kenmerk Z2016-3397 voor verwijderen, aanleggen, hebben en behouden riolering en reconstructie Dorpstraat in beschermingszone van waterkering te Beegden (gemeente Maasgouw)</meta:user-defined>
    <meta:user-defined meta:name="OVERHEID.PostcodeHuisnummer/OVERHEIDop.postcodeHuisnummer">6099BJ 38</meta:user-defined>
    <meta:user-defined meta:name="OVERHEIDop.straatnaam">Dorpstraat</meta:user-defined>
    <meta:user-defined meta:name="OVERHEIDop.woonplaats">Beegden</meta:user-defined>
    <meta:user-defined meta:name="DCTERMS.W3CDTF/DCTERMS.available">2019-08-26</meta:user-defined>
    <meta:user-defined meta:name="DCTERMS.W3CDTF/OVERHEIDop.jaargang">2019</meta:user-defined>
    <meta:user-defined meta:name="OVERHEIDop.externeBijlage">Watervergunning|exb-2019-41437</meta:user-defined>
    <meta:user-defined meta:name="OVERHEIDop.externeBijlage">Bijlage 1 tekening|exb-2019-41438</meta:user-defined>
    <meta:user-defined meta:name="OVERHEIDop.publicationIssue">9296</meta:user-defined>
    <meta:user-defined meta:name="OVERHEIDop.WsbID/DC.identifier">wsb-2019-9296</meta:user-defined>
    <meta:user-defined meta:name="OVERHEIDop.versieInformatie"/>
  </office:meta>
</office:document-meta>
</file>