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89905 verleende vergunning voor het dempen van een waterloop naast Hemmerweg 4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9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9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9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naast Hemmerweg 4 in Barsingerhorn</meta:user-defined>
    <dc:language>nl</dc:language>
    <meta:user-defined meta:name="OVERHEID.EPSG28992/DC.spatial">120380.074 533688.222</meta:user-defined>
    <meta:user-defined meta:name="DC.title">19.1789905 verleende vergunning voor het dempen van een waterloop naast Hemmerweg 4 in Barsingerhorn</meta:user-defined>
    <meta:user-defined meta:name="OVERHEID.PostcodeHuisnummer/OVERHEIDop.postcodeHuisnummer">1768BR 4</meta:user-defined>
    <meta:user-defined meta:name="OVERHEIDop.straatnaam">Hemmerweg</meta:user-defined>
    <meta:user-defined meta:name="OVERHEIDop.woonplaats">Barsingerh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9292</meta:user-defined>
    <meta:user-defined meta:name="OVERHEIDop.WsbID/DC.identifier">wsb-2019-9292</meta:user-defined>
    <meta:user-defined meta:name="OVERHEIDop.versieInformatie"/>
  </office:meta>
</office:document-meta>
</file>