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50073 verleende vergunning voor de aanleg van een afmeervoorzineing c.q. steiger in een regionale waterkering tegenover Archangelstraat 2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50073 verleende vergunning voor de aanleg van een afmeervoorzineing c.q. steiger in een regionale waterkering tegenover Archangelstraat 28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29</meta:user-defined>
    <meta:user-defined meta:name="OVERHEIDop.WsbID/DC.identifier">wsb-2019-929</meta:user-defined>
    <meta:user-defined meta:name="OVERHEID.TaxonomieBeleidsagenda/OVERHEID.category">Ruimte en infrastructuur | Organisatie en beleid</meta:user-defined>
    <meta:user-defined meta:name="DCTERMS.abstract">de aanleg van een afmeervoorzineing c.q. steiger in een regionale waterkering tegenover Archangelstraat 28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889.54 493868.513</meta:user-defined>
    <meta:user-defined meta:name="OVERHEIDop.versieInformatie"/>
  </office:meta>
</office:document-meta>
</file>