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9, 10 en 11 sept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10 en 11 september 2019 zijn er openbare commissievergaderingen. De vergaderingen beginnen om 14.00 uur en vinden plaats in het waterschapshuis aan de Handelsweg 100 te Ridderkerk. </text:p>
            <text:p text:style-name="common-al">De agenda en stukken voor deze vergaderingen staan vanaf 3 september op de <text:a xlink:href="http://wshd.notubiz.nl/ " xlink:type="simple">website</text:a> van het waterschap. </text:p>
            <text:p text:style-name="common-al">- 9 september 2019: commissie Waterhuishouding en Waterzuivering (Water); </text:p>
            <text:p text:style-name="common-al">- 10 september 2019: commissie Waterkeringen, (Vaar)wegen en Vergunningverlening (WWV); </text:p>
            <text:p text:style-name="common-al">- 11 september 2019: commissie Middelen, Bestuurlijke Zaken en Handhaving (MBH).</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bestuur@wshd.nl. </text:p>
            <text:p text:style-name="common-al">De agenda met bijbehorende stukken liggen tevens ter inzage in het waterschapshuis in Ridderkerk. De vergaderingen worden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text:p>
            <text:p text:style-name="common-al">De commissievergaderingen zijn ter voorbereiding van de Verenigde Vergadering van 25 september 2019. Voor meer informatie kunt u contact opnemen met de commissiesecretaris, mevrouw Heiltje Duijster, via telefoonnummer 06-51543383 of e-mail bestuur@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ugustus,</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H.C. Jongmans MP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Openbare commissievergaderingen 9, 10 en 11 september 2019</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08-28</meta:user-defined>
    <meta:user-defined meta:name="DCTERMS.W3CDTF/OVERHEIDop.jaargang">2019</meta:user-defined>
    <meta:user-defined meta:name="OVERHEIDop.publicationIssue">9288</meta:user-defined>
    <meta:user-defined meta:name="OVERHEIDop.WsbID/DC.identifier">wsb-2019-9288</meta:user-defined>
    <meta:user-defined meta:name="OVERHEIDop.versieInformatie"/>
  </office:meta>
</office:document-meta>
</file>