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lasvezeltracé langs de Elementenweg en de Schenkelweg in Spijkenisse, gemeente Niss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realisatie van glasvezel voor nieuwbouwwijk De Haven te Spijkenisse, gemeente Nissewaard Voor de realisatie van glasvezel worden kabels gelegd langs de Elementenweg en de Schenkelweg, met het dossiernummer VTH190616.</text:p>
            <text:p text:style-name="common-al">Start bezwaartermijn (6 weken): 21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8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8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165 428751</meta:user-defined>
    <meta:user-defined meta:name="DC.title">Het realiseren van een glasvezeltracé langs de Elementenweg en de Schenkelweg in Spijkenisse, gemeente Nissewaard</meta:user-defined>
    <meta:user-defined meta:name="OVERHEID.PostcodeHuisnummer/OVERHEIDop.postcodeHuisnummer">3203LE 90</meta:user-defined>
    <meta:user-defined meta:name="OVERHEIDop.straatnaam">Schenkelweg</meta:user-defined>
    <meta:user-defined meta:name="OVERHEIDop.woonplaats">Spijkenisse</meta:user-defined>
    <meta:user-defined meta:name="DCTERMS.W3CDTF/DCTERMS.available">2019-08-23</meta:user-defined>
    <meta:user-defined meta:name="DCTERMS.W3CDTF/OVERHEIDop.jaargang">2019</meta:user-defined>
    <meta:user-defined meta:name="OVERHEIDop.publicationIssue">9287</meta:user-defined>
    <meta:user-defined meta:name="OVERHEIDop.WsbID/DC.identifier">wsb-2019-9287</meta:user-defined>
    <meta:user-defined meta:name="OVERHEIDop.versieInformatie"/>
  </office:meta>
</office:document-meta>
</file>