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eschoeiing, een betonplatenbaan en het realiseren van een steiger ten behoeve van een kwaliteitsimpuls bij het Brielse Meer, nabij de Onderneming/ Veckhoeksche Sluisweg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beschoeiing, een betonplatenbaan en het realiseren van een steiger ten behoeve van een kwaliteitsimpuls bij het Brielse Meer, nabij de Onderneming/ Veckhoeksche Sluisweg te Brielle, dossiernummer D0044330.</text:p>
            <text:p text:style-name="common-al">Start bezwaartermijn (6 weken): 21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8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3550 435315</meta:user-defined>
    <meta:user-defined meta:name="DC.title">Het aanbrengen van een beschoeiing, een betonplatenbaan en het realiseren van een steiger ten behoeve van een kwaliteitsimpuls bij het Brielse Meer, nabij de Onderneming/ Veckhoeksche Sluisweg te Brielle</meta:user-defined>
    <meta:user-defined meta:name="OVERHEID.PostcodeHuisnummer/OVERHEIDop.postcodeHuisnummer">3237LW</meta:user-defined>
    <meta:user-defined meta:name="OVERHEIDop.straatnaam">Veckhoekse Sluisweg</meta:user-defined>
    <meta:user-defined meta:name="OVERHEIDop.woonplaats">Vierpolders</meta:user-defined>
    <meta:user-defined meta:name="DCTERMS.W3CDTF/DCTERMS.available">2019-08-23</meta:user-defined>
    <meta:user-defined meta:name="DCTERMS.W3CDTF/OVERHEIDop.jaargang">2019</meta:user-defined>
    <meta:user-defined meta:name="OVERHEIDop.publicationIssue">9285</meta:user-defined>
    <meta:user-defined meta:name="OVERHEIDop.WsbID/DC.identifier">wsb-2019-9285</meta:user-defined>
    <meta:user-defined meta:name="OVERHEIDop.versieInformatie"/>
  </office:meta>
</office:document-meta>
</file>