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innenwegplei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2363) Het onttrekken van grondwater bij het uitvoeren van een bemaling ter plaatse van het Binnenwegplein  in Rotterdam. In de periode van 26 augustus tot en met 6 september 2019 wordt er grondwater onttrokken met een debiet van maximaal 3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8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8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8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467 437026</meta:user-defined>
    <meta:user-defined meta:name="DC.title">Melding voor het onttrekken van grondwater, Binnenwegplein in Rotterdam</meta:user-defined>
    <meta:user-defined meta:name="OVERHEID.PostcodeHuisnummer/OVERHEIDop.postcodeHuisnummer">3012KA 20b</meta:user-defined>
    <meta:user-defined meta:name="OVERHEIDop.straatnaam">Binnenwegplein</meta:user-defined>
    <meta:user-defined meta:name="OVERHEIDop.woonplaats">Rotterd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9283</meta:user-defined>
    <meta:user-defined meta:name="OVERHEIDop.WsbID/DC.identifier">wsb-2019-9283</meta:user-defined>
    <meta:user-defined meta:name="OVERHEIDop.versieInformatie"/>
  </office:meta>
</office:document-meta>
</file>