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IJsseldijk Noord 65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0754, 24 januari 2019)  Het graven en dempen van een hoofdwatergang en het dempen van een vijver binnen de kern- en beschermingszone van de primaire waterkering ter plaatse van de IJsseldijk Noord 65 in Ouderkerk aan den IJsse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28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28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IJsseldijk Noord 65 in Ouderkerk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928</meta:user-defined>
    <meta:user-defined meta:name="OVERHEIDop.WsbID/DC.identifier">wsb-2019-92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5BH 65</meta:user-defined>
    <meta:user-defined meta:name="OVERHEIDop.woonplaats">Ouderkerk aan den IJssel</meta:user-defined>
    <meta:user-defined meta:name="OVERHEIDop.straatnaam">IJsseldijk-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3497 439488</meta:user-defined>
    <meta:user-defined meta:name="OVERHEIDop.versieInformatie"/>
  </office:meta>
</office:document-meta>
</file>