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proefsleuven op een nieuwbouwlocatie voor het leggen van kabels en leidingen, ter hoogte van Nieuwveens Jaagpad 13, 2441 EH Nieuwveen - AGV - WN2019-005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proefsleuven op een nieuwbouwlocatie voor het leggen van kabels en leidingen, ter hoogte van Nieuwveens Jaagpad 13, 2441 EH Nieuwveen.</text:p>
            <text:p text:style-name="tussenkopcur">Inzien van de stukken</text:p>
            <text:p text:style-name="common-al">Vanaf 23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5700 vermeldt, kunnen wij u sneller helpen.</text:p>
            <text:p text:style-name="common-al"/>
            <text:p text:style-name="last-al">Amsterdam, 2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7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7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7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425 468819</meta:user-defined>
    <meta:user-defined meta:name="DC.title">Verleende Watervergunning voor het maken van proefsleuven op een nieuwbouwlocatie voor het leggen van kabels en leidingen, ter hoogte van Nieuwveens Jaagpad 13, 2441 EH Nieuwveen - AGV - WN2019-005700</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19-08-23</meta:user-defined>
    <meta:user-defined meta:name="DCTERMS.W3CDTF/OVERHEIDop.jaargang">2019</meta:user-defined>
    <meta:user-defined meta:name="OVERHEIDop.externeBijlage">Watervergunning|exb-2019-41308</meta:user-defined>
    <meta:user-defined meta:name="OVERHEIDop.externeBijlage">Aanvraag|exb-2019-41309</meta:user-defined>
    <meta:user-defined meta:name="OVERHEIDop.externeBijlage">Bijlage 1|exb-2019-41310</meta:user-defined>
    <meta:user-defined meta:name="OVERHEIDop.publicationIssue">9275</meta:user-defined>
    <meta:user-defined meta:name="OVERHEIDop.WsbID/DC.identifier">wsb-2019-9275</meta:user-defined>
    <meta:user-defined meta:name="OVERHEIDop.versieInformatie"/>
  </office:meta>
</office:document-meta>
</file>