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21430 verleende vergunning voor het innemen van een ligplaats met een woonboot en het aanbrengen van diverse werken bij een regionale waterkering bij Kalf 18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een regionale waterkering bij Kalf 18 Rood Zaandam</meta:user-defined>
    <dc:language>nl</dc:language>
    <meta:user-defined meta:name="OVERHEID.EPSG28992/DC.spatial">117456.063 498289.741</meta:user-defined>
    <meta:user-defined meta:name="DC.title">19.1721430 verleende vergunning voor het innemen van een ligplaats met een woonboot en het aanbrengen van diverse werken bij een regionale waterkering bij Kalf 18 Rood Zaandam</meta:user-defined>
    <meta:user-defined meta:name="OVERHEID.PostcodeHuisnummer/OVERHEIDop.postcodeHuisnummer">1509</meta:user-defined>
    <meta:user-defined meta:name="OVERHEIDop.straatnaam">Kalf</meta:user-defined>
    <meta:user-defined meta:name="OVERHEIDop.woonplaats">Zaan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9272</meta:user-defined>
    <meta:user-defined meta:name="OVERHEIDop.WsbID/DC.identifier">wsb-2019-9272</meta:user-defined>
    <meta:user-defined meta:name="OVERHEIDop.versieInformatie"/>
  </office:meta>
</office:document-meta>
</file>