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vanging gemaal Zwartemeerpolder gemeente Kampen’ (dossiernummer Z/19/027896)</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Vervanging gemaal Zwartemeerpolder’ in de gemeente Kampen vastgesteld.</text:p>
            <text:p text:style-name="common-al"/>
            <text:p text:style-name="common-al">Aanleiding voor de vervanging is dat het gemaal een aantal vlakken niet meer aan de huidige normen voor veiligheid en gebiedsbeheer voldoet. Een aantal van de functionele constructies en installaties van het gemaal zijn verouderd en moeten, om de veiligheid en werkbaarheid te garanderen, worden vervangen of hersteld. Bovendien wordt het gemaal visvriendelijk en -veilig worden gemaakt zonder de gemaalcapaciteit te verminderen. Het doel van de renovatie is om een veilig, gebruiks- en onderhoudsvriendelijke kunstwerk te verkrijgen.</text:p>
            <text:p text:style-name="common-al"/>
            <text:p text:style-name="common-al">Het plan ligt gedurende 6 weken vanaf 26 augustus 2019 ter inzage in het kantoor van het waterschap Drents Overijsselse Delta, Dokter van Deenweg 186 in Zwolle tijdens kantooruren.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common-al">Voor vragen over het projectplan of voor het maken van een afspraak kunt u mailen naar vergunningen@wdodelta.nl onder vermelding van dossiernummer Z/19/0278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6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888 514243</meta:user-defined>
    <meta:user-defined meta:name="DC.title">Projectplan ‘Vervanging gemaal Zwartemeerpolder gemeente Kampen’ (dossiernummer Z/19/027896)</meta:user-defined>
    <meta:user-defined meta:name="OVERHEID.PostcodeHuisnummer/OVERHEIDop.postcodeHuisnummer">8267AT 16</meta:user-defined>
    <meta:user-defined meta:name="OVERHEIDop.straatnaam">Nesweg</meta:user-defined>
    <meta:user-defined meta:name="OVERHEIDop.woonplaats">Kampen</meta:user-defined>
    <meta:user-defined meta:name="DCTERMS.W3CDTF/DCTERMS.available">2019-08-23</meta:user-defined>
    <meta:user-defined meta:name="DCTERMS.W3CDTF/OVERHEIDop.jaargang">2019</meta:user-defined>
    <meta:user-defined meta:name="OVERHEIDop.externeBijlage">Projectplan Gemaal Zwartemeer Polder|exb-2019-41276</meta:user-defined>
    <meta:user-defined meta:name="OVERHEIDop.publicationIssue">9265</meta:user-defined>
    <meta:user-defined meta:name="OVERHEIDop.WsbID/DC.identifier">wsb-2019-9265</meta:user-defined>
    <meta:user-defined meta:name="OVERHEIDop.versieInformatie"/>
  </office:meta>
</office:document-meta>
</file>