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ing gemaal Willem Meijerpolder gemeente Kampen’ (dossiernummer Z/19/027858)</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Vervanging gemaal Willem Meijerpolder’ in de gemeente Kampen vastgesteld.</text:p>
            <text:p text:style-name="common-al"/>
            <text:p text:style-name="common-al">Aanleiding voor de vervanging is dat het gemaal een aantal vlakken niet meer aan de huidige normen voor veiligheid en gebiedsbeheer voldoet. Een aantal van de functionele constructies en installaties van het gemaal zijn verouderd en moeten, om de veiligheid en werkbaarheid te garanderen, worden vervangen of hersteld. Bovendien wordt het gemaal visvriendelijk en -veilig worden gemaakt zonder de gemaalcapaciteit te verminderen. Het doel van de renovatie is om een veilig, gebruiks- en onderhoudsvriendelijke kunstwerk te verkrijgen.</text:p>
            <text:p text:style-name="common-al"/>
            <text:p text:style-name="common-al">Het plan ligt gedurende 6 weken vanaf 26 augustus 2019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9/0278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6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267 513827</meta:user-defined>
    <meta:user-defined meta:name="DC.title">Projectplan ‘Vervanging gemaal Willem Meijerpolder gemeente Kampen’ (dossiernummer Z/19/027858)</meta:user-defined>
    <meta:user-defined meta:name="OVERHEID.PostcodeHuisnummer/OVERHEIDop.postcodeHuisnummer">8267AN 3</meta:user-defined>
    <meta:user-defined meta:name="OVERHEIDop.straatnaam">Noorderrandweg</meta:user-defined>
    <meta:user-defined meta:name="OVERHEIDop.woonplaats">Kampen</meta:user-defined>
    <meta:user-defined meta:name="DCTERMS.W3CDTF/DCTERMS.available">2019-08-23</meta:user-defined>
    <meta:user-defined meta:name="DCTERMS.W3CDTF/OVERHEIDop.jaargang">2019</meta:user-defined>
    <meta:user-defined meta:name="OVERHEIDop.externeBijlage">Projectplan Gemaal Willem Meijerpolder|exb-2019-41273</meta:user-defined>
    <meta:user-defined meta:name="OVERHEIDop.publicationIssue">9264</meta:user-defined>
    <meta:user-defined meta:name="OVERHEIDop.WsbID/DC.identifier">wsb-2019-9264</meta:user-defined>
    <meta:user-defined meta:name="OVERHEIDop.versieInformatie"/>
  </office:meta>
</office:document-meta>
</file>