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ing gemaal Stikkenpolder gemeente Kampen’ (dossiernummer Z/19/027859)</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Vervanging gemaal Stikkenpolder’ in de gemeente Kampen vastgesteld.</text:p>
            <text:p text:style-name="common-al"/>
            <text:p text:style-name="common-al">Aanleiding voor de vervanging is dat het gemaal een aantal vlakken niet meer aan de huidige normen voor veiligheid en gebiedsbeheer voldoet. Een aantal van de functionele constructies en installaties van het gemaal zijn verouderd en moeten, om de veiligheid en werkbaarheid te garanderen, worden vervangen of hersteld. Bovendien wordt het gemaal visvriendelijk en -veilig worden gemaakt zonder de gemaalcapaciteit te verminderen. Het doel van de renovatie is om een veilig, gebruiks- en onderhoudsvriendelijke kunstwerk te verkrijgen.</text:p>
            <text:p text:style-name="common-al"/>
            <text:p text:style-name="common-al">Het plan ligt gedurende 6 weken vanaf 26 augustus 2019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9/0278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6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986 514084</meta:user-defined>
    <meta:user-defined meta:name="DC.title">Projectplan ‘Vervanging gemaal Stikkenpolder gemeente Kampen’ (dossiernummer Z/19/027859)</meta:user-defined>
    <meta:user-defined meta:name="OVERHEID.PostcodeHuisnummer/OVERHEIDop.postcodeHuisnummer">8267AP 10</meta:user-defined>
    <meta:user-defined meta:name="OVERHEIDop.straatnaam">Stikkenpolderweg</meta:user-defined>
    <meta:user-defined meta:name="OVERHEIDop.woonplaats">Kampen</meta:user-defined>
    <meta:user-defined meta:name="DCTERMS.W3CDTF/DCTERMS.available">2019-08-23</meta:user-defined>
    <meta:user-defined meta:name="DCTERMS.W3CDTF/OVERHEIDop.jaargang">2019</meta:user-defined>
    <meta:user-defined meta:name="OVERHEIDop.externeBijlage">Projectplan Gemaal Stikkenpolder|exb-2019-41269</meta:user-defined>
    <meta:user-defined meta:name="OVERHEIDop.publicationIssue">9263</meta:user-defined>
    <meta:user-defined meta:name="OVERHEIDop.WsbID/DC.identifier">wsb-2019-9263</meta:user-defined>
    <meta:user-defined meta:name="OVERHEIDop.versieInformatie"/>
  </office:meta>
</office:document-meta>
</file>