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7-1-1">
      <style:table-column-properties/>
    </style:style>
  </office:automatic-styles>
  <office:body>
    <office:text>
      <text:p text:style-name="new_page_staatscourant"/>
      <text:p text:style-name="single-kop-titel">Bekendmaking watervergunning Waterschap Limburg voor het verleggen van een datakabel in mantelbuis in de kernzone en het profiel van vrije ruimte van primaire waterkering ‘Broekhuizen’, ter hoogte van Hoogstraat 4 te Broekhuiz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augustus 2019 aan de vergunninghouder toegezonden.</text:p>
            <text:p text:style-name="common-al">Het dagelijks bestuur van Waterschap Limburg maakt bekend, dat op 12 augustus 2019 onder het stellen van voorschriften, een watervergunning is verleend voor het verleggen van een datakabel in mantelbuis in de kernzone en het profiel van vrije ruimte van primaire waterkering ‘Broekhuizen’, ter hoogte van Hoogstraat 4 te Broekhuiz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522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Vico van der Zalm van het cluster vergunningen, toezicht en handhaving, via telefoonnummer 088 – 88 90 100. </text:p>
            <text:p text:style-name="common-al">Het dagelijks bestuur,</text:p>
            <text:p text:style-name="common-al">ir. E.J.M. Keulers MMO, secretaris-directeur</text:p>
            <text:p text:style-name="common-al">drs. ing. P.F.C.W. van der Broeck, dijkgraaf</text:p>
            <text:section text:name="table_id1-3-2-1-1-17" text:style-name="table">
              <text:p text:style-name="table_top"/>
              <table:table table:style-name="tgroup">
                <table:table-column table:style-name="id1-3-2-1-1-17-1-1"/>
                <table:table-row table:style-name="row">
                  <table:table-cell table:style-name="entry" table:number-rows-spanned="1" table:number-columns-spanned="1">
                    <text:p text:style-name="table_al"> </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261</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61</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61</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dc:language>nl</dc:language>
    <meta:user-defined meta:name="OVERHEID.TaxonomieBeleidsagenda/OVERHEID.category">Natuur en milieu | Organisatie en beleid</meta:user-defined>
    <meta:user-defined meta:name="OVERHEID.EPSG28992/DC.spatial">208892 389037</meta:user-defined>
    <meta:user-defined meta:name="DC.title">Bekendmaking watervergunning Waterschap Limburg voor het verleggen van een datakabel in mantelbuis in de kernzone en het profiel van vrije ruimte van primaire waterkering ‘Broekhuizen’, ter hoogte van Hoogstraat 4 te Broekhuizen</meta:user-defined>
    <meta:user-defined meta:name="OVERHEID.PostcodeHuisnummer/OVERHEIDop.postcodeHuisnummer">5872AD 6</meta:user-defined>
    <meta:user-defined meta:name="OVERHEIDop.straatnaam">Hoogstraat</meta:user-defined>
    <meta:user-defined meta:name="OVERHEIDop.woonplaats">Broekhuizen</meta:user-defined>
    <meta:user-defined meta:name="DCTERMS.W3CDTF/DCTERMS.available">2019-08-23</meta:user-defined>
    <meta:user-defined meta:name="DCTERMS.W3CDTF/OVERHEIDop.jaargang">2019</meta:user-defined>
    <meta:user-defined meta:name="OVERHEIDop.externeBijlage">watervergunning 2019-Z5228|exb-2019-41256</meta:user-defined>
    <meta:user-defined meta:name="OVERHEIDop.externeBijlage">objectenhandboek|exb-2019-41257</meta:user-defined>
    <meta:user-defined meta:name="OVERHEIDop.externeBijlage">tijdelijk meetprotocol|exb-2019-41258</meta:user-defined>
    <meta:user-defined meta:name="OVERHEIDop.publicationIssue">9261</meta:user-defined>
    <meta:user-defined meta:name="OVERHEIDop.WsbID/DC.identifier">wsb-2019-9261</meta:user-defined>
    <meta:user-defined meta:name="OVERHEIDop.versieInformatie"/>
  </office:meta>
</office:document-meta>
</file>