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18</text:p>
      <text:section text:name="zakelijke-mededeling_id1-3-2" text:style-name="zakelijke-mededeling">
        <text:section text:name="zakelijke-mededeling-tekst_id1-3-2-1" text:style-name="zakelijke-mededeling-tekst">
          <text:section text:name="tekst_id1-3-2-1-1" text:style-name="tekst">
            <text:p text:style-name="last-al">Het dagelijks bestuur van het Waterschap Limburg heeft in de vergadering van 20 augustus 2019 een besluit genomen betreffende de verrekening van neveninkomsten van diens bestuursleden als politieke ambtsdragers over het jaar 2018, zoals bedoeld in de circulaire van de Minister van Binnenlandse Zaken en Koninkrijkrelaties van 1 februari 2019, nummer 2019-56845. Het besluit met de ministeriële adviezen zijn als PDF-bijlagen gevoegd bij dez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6 augustus 2019</text:span>
            <text:span text:style-name="datum"/>
          </text:p>
          </text:section>
          <text:section text:name="ondertekening_id1-3-2-2-2">
            <text:p><text:span text:style-name="functie">Het dagelijks bestuur voornoemd,</text:span></text:p>
            <text:p>ir. E.J.M. Keulers, secretaris-directeur </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5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Waterschap/DC.spatial">Waterschap Limburg</meta:user-defined>
    <meta:user-defined meta:name="OVERHEID.EPSG28992/DC.spatial">197519 355933</meta:user-defined>
    <meta:user-defined meta:name="DC.title">Verrekening neveninkomsten politieke ambtsdragers 2018</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8-26</meta:user-defined>
    <meta:user-defined meta:name="DCTERMS.W3CDTF/OVERHEIDop.jaargang">2019</meta:user-defined>
    <meta:user-defined meta:name="OVERHEIDop.externeBijlage">Adviezen verrekening nevenink pol ambtsdr 2018|exb-2019-41225</meta:user-defined>
    <meta:user-defined meta:name="OVERHEIDop.externeBijlage">besluit verrekenplicht politieke ambtsdragers 2018|exb-2019-41226</meta:user-defined>
    <meta:user-defined meta:name="OVERHEIDop.publicationIssue">9257</meta:user-defined>
    <meta:user-defined meta:name="OVERHEIDop.WsbID/DC.identifier">wsb-2019-9257</meta:user-defined>
    <meta:user-defined meta:name="OVERHEIDop.versieInformatie"/>
  </office:meta>
</office:document-meta>
</file>