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1597 verleende vergunning voor het verbouwen van gebouwen in de waterkering bij Brugstraat 2-8 en Haven 6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gebouwen in de waterkering bij Brugstraat 2-8 en Haven 64 in Volendam</meta:user-defined>
    <dc:language>nl</dc:language>
    <meta:user-defined meta:name="OVERHEID.EPSG28992/DC.spatial">133881 500784</meta:user-defined>
    <meta:user-defined meta:name="DC.title">19.1741597 verleende vergunning voor het verbouwen van gebouwen in de waterkering bij Brugstraat 2-8 en Haven 64 in Volendam</meta:user-defined>
    <meta:user-defined meta:name="OVERHEID.PostcodeHuisnummer/OVERHEIDop.postcodeHuisnummer">1131ZW 2</meta:user-defined>
    <meta:user-defined meta:name="OVERHEIDop.straatnaam">Brugstraat</meta:user-defined>
    <meta:user-defined meta:name="OVERHEIDop.woonplaats">Volen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55</meta:user-defined>
    <meta:user-defined meta:name="OVERHEIDop.WsbID/DC.identifier">wsb-2019-9255</meta:user-defined>
    <meta:user-defined meta:name="OVERHEIDop.versieInformatie"/>
  </office:meta>
</office:document-meta>
</file>