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b-watergang en de versnelde afvoer van hemelwater als gevolg van de toename van verhard oppervlak bij de uitbreiding van een bedrijfspand aan de Nijnselseweg te Sint-Oedenrode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b-watergang en de versnelde afvoer van hemelwater als gevolg van de toename van verhard oppervlak bij de uitbreiding van een bedrijfspand aan de Nijnselseweg te Sint-Oedenrode. De werkzaamheden vinden plaats op het perceel, kadastraal bekend als gemeente Meijerijstad (ODR01), sectie N  nummers 198 en 1113. Het dagelijks bestuur heeft voor de gevraagde vergunning een beschikking Z/19/07465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de beschikking waartegen bezwaar wordt gemaakt;</text:p>
              </text:list-item>
              <text:list-item text:style-override="id1-3-2-1-1-11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5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5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0811 396520</meta:user-defined>
    <meta:user-defined meta:name="OVERHEID.EPSG28992/DC.spatial">160988 396353</meta:user-defined>
    <meta:user-defined meta:name="DC.title">Verlening watervergunning voor het verleggen van een b-watergang en de versnelde afvoer van hemelwater als gevolg van de toename van verhard oppervlak bij de uitbreiding van een bedrijfspand aan de Nijnselseweg te Sint-Oedenrode</meta:user-defined>
    <meta:user-defined meta:name="OVERHEID.PostcodeHuisnummer/OVERHEIDop.postcodeHuisnummer">5492HG 1</meta:user-defined>
    <meta:user-defined meta:name="OVERHEID.PostcodeHuisnummer/OVERHEIDop.postcodeHuisnummer">5492HE 26</meta:user-defined>
    <meta:user-defined meta:name="OVERHEIDop.straatnaam">Laar</meta:user-defined>
    <meta:user-defined meta:name="OVERHEIDop.straatnaam">Nijnselseweg</meta:user-defined>
    <meta:user-defined meta:name="OVERHEIDop.woonplaats">Sint-Oedenrode</meta:user-defined>
    <meta:user-defined meta:name="OVERHEIDop.woonplaats">Sint-Oedenro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53</meta:user-defined>
    <meta:user-defined meta:name="OVERHEIDop.WsbID/DC.identifier">wsb-2019-9253</meta:user-defined>
    <meta:user-defined meta:name="OVERHEIDop.versieInformatie"/>
  </office:meta>
</office:document-meta>
</file>