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atervergunning voor de locatie Dekkersland 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op basis van de ingediende aanvraag een besluit (onder voorschriften) op grond van de Waterwet is vastgesteld. </text:p>
            <text:p text:style-name="common-al">
            <text:span text:style-name="nadrukondlijn">Welk besluit is genomen en ligt ter inzage? </text:span>
          </text:p>
            <text:p text:style-name="common-al">Het betreft een besluit voor het lozen van gezuiverd afvalwater van een mestverwerkings­installatie in het oppervlaktewaterlichaam van primaire watergang KO.55.48, plaatselijk bekend als Dekkersland 2 in Staphorst (dossiernummer Z/19/024324).</text:p>
            <text:p text:style-name="common-al">Het ontwerpbesluit heeft van 26 juni 2019 tot en met 7 augustus 2019 ter inzage gelegen. Er zijn geen zienswijzen op het ontwerpbesluit ingediend. Het besluit is daarom ten opzichte van het ontwerpbesluit niet gewijzigd.</text:p>
            <text:p text:style-name="common-al">
            <text:span text:style-name="nadrukondlijn">Waar en wanneer kunt u de stukken inzien? </text:span>
          </text:p>
            <text:p text:style-name="common-al">Het besluit met bijbehorende stukken ligt met ingang van 28 augustus 2019 gedurende zes weken ter inzage bij: </text:p>
            <text:p text:style-name="common-al"/>
            <text:list text:style-name="id1-3-2-1-1-8">
              <text:list-item text:style-override="id1-3-2-1-1-8-1">
                <text:number>1.</text:number>
                <text:p text:style-name="al">Waterschap Drents Overijsselse Delta aan de Dokter van Deenweg 186 in Zwolle, maandag tot en met vrijdag tussen 08.00 en 17.00 uur. </text:p>
              </text:list-item>
              <text:list-item text:style-override="id1-3-2-1-1-8-2">
                <text:number>2.</text:number>
                <text:p text:style-name="al">het gemeentehuis van de gemeente Staphorst aan de Binnenweg 26 in Staphorst, maandag t/m vrijdag tussen 08.30-12.00 uur.  </text:p>
                <text:p text:style-name="al">
                <text:span text:style-name="nadrukondlijn">Instellen van beroep tegen het besluit </text:span>
              </text:p>
              </text:list-item>
            </text:list>
            <text:p text:style-name="common-al">Belanghebbenden kunnen, met ingang van de dag na die waarop dit besluit bekend is gemaakt, gedurende zes weken tegen deze vergunning beroep instellen. Geen beroep kan worden ingesteld door een belanghebbende aan wie redelijkerwijs verweten kan worden dat hij geen zienswijze over het ontwerpbesluit heeft ingediend.</text:p>
            <text:p text:style-name="common-al">Het beroepschrift moet worden gericht aan de Rechtbank Noord-Nederland, afdeling Bestuursrecht, Postbus 150, 9700 AD Groningen. Het beroep moet worden ondertekend en bevat ten minste: </text:p>
            <text:list text:style-name="id1-3-2-1-1-11">
              <text:list-item text:style-override="id1-3-2-1-1-11-1">
                <text:number>1.</text:number>
                <text:p text:style-name="al">uw naam en adres;</text:p>
              </text:list-item>
            </text:list>
            <text:list text:style-name="id1-3-2-1-1-12">
              <text:list-item text:style-override="id1-3-2-1-1-12-1">
                <text:number>2.</text:number>
                <text:p text:style-name="al">de dagtekening;</text:p>
              </text:list-item>
            </text:list>
            <text:list text:style-name="id1-3-2-1-1-13">
              <text:list-item text:style-override="id1-3-2-1-1-13-1">
                <text:number>3.</text:number>
                <text:p text:style-name="al">een omschrijving van het besluit waartegen het beroep is gericht (zo mogelijk kopie van het besluit bijvoegen);</text:p>
              </text:list-item>
            </text:list>
            <text:list text:style-name="id1-3-2-1-1-14">
              <text:list-item text:style-override="id1-3-2-1-1-14-1">
                <text:number>4.</text:number>
                <text:p text:style-name="al">een opgave van de redenen waarom u zich niet met het besluit kunt verenigen. </text:p>
                <text:p text:style-name="al">De vergunning treedt na deze bekendmaking in werking, ongeacht of er een beroepschrift wordt ingediend. Om het inwerkingtreden te schorsen kan degene die beroep indient gelijktijdig of na het indienen daarvan een zogenaamd verzoek om voorlopige voorziening doen bij de Voorzieningenrechter van de hiervoor genoemde rechtbank. Daarbij moet een kopie van het beroepschrift worden overlegd. Voor het indienen van beroep en voor het doen van een verzoek om voorlopige voorziening is griffierecht verschuldigd. </text:p>
                <text:p text:style-name="al">Beroep instellen en het doen van een verzoek om voorlopige voorziening kan ook digitaal bij genoemde rechtbank via <text:a xlink:href="http://loket.rechtspraak.nl/bestuursrecht" xlink:type="simple">http://loket.rechtspraak.nl/bestuursrecht</text:a>. Daarvoor is een elektronische handtekening (DigiD) vereist. Kijk op de genoemde site voor de precieze voorwaarden.</text:p>
                <text:p text:style-name="al"> </text:p>
              </text:list-item>
            </text:list>
            <text:p text:style-name="common-al">
            <text:span text:style-name="nadrukondlijn">Meer informatie </text:span>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5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13 518923</meta:user-defined>
    <meta:user-defined meta:name="DC.title">Besluit watervergunning voor de locatie Dekkersland 2 in Staphorst</meta:user-defined>
    <meta:user-defined meta:name="OVERHEID.PostcodeHuisnummer/OVERHEIDop.postcodeHuisnummer">7951</meta:user-defined>
    <meta:user-defined meta:name="OVERHEIDop.straatnaam">Dekkersland</meta:user-defined>
    <meta:user-defined meta:name="OVERHEIDop.woonplaats">Staphorst</meta:user-defined>
    <meta:user-defined meta:name="DCTERMS.W3CDTF/DCTERMS.available">2019-08-27</meta:user-defined>
    <meta:user-defined meta:name="DCTERMS.W3CDTF/OVERHEIDop.jaargang">2019</meta:user-defined>
    <meta:user-defined meta:name="OVERHEIDop.publicationIssue">9252</meta:user-defined>
    <meta:user-defined meta:name="OVERHEIDop.WsbID/DC.identifier">wsb-2019-9252</meta:user-defined>
    <meta:user-defined meta:name="OVERHEIDop.versieInformatie"/>
  </office:meta>
</office:document-meta>
</file>