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en aansluiten van een hydrant (bluskraan) nabij de Butaanweg 161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plaatsen en aansluiten van een hydrant (bluskraan) nabij de Butaanweg 161 te Rotterdam, dossiernummer VTH191389.</text:p>
            <text:p text:style-name="common-al">Start bezwaartermijn (6 weken): 20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5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5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5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5510 433968</meta:user-defined>
    <meta:user-defined meta:name="DC.title">Het verplaatsen en aansluiten van een hydrant (bluskraan) nabij de Butaanweg 161 te Rotterdam</meta:user-defined>
    <meta:user-defined meta:name="OVERHEID.PostcodeHuisnummer/OVERHEIDop.postcodeHuisnummer">3196KC 161</meta:user-defined>
    <meta:user-defined meta:name="OVERHEIDop.straatnaam">Butaanweg</meta:user-defined>
    <meta:user-defined meta:name="OVERHEIDop.woonplaats">Vondelingenplaat Rotterdam</meta:user-defined>
    <meta:user-defined meta:name="DCTERMS.W3CDTF/DCTERMS.available">2019-08-22</meta:user-defined>
    <meta:user-defined meta:name="DCTERMS.W3CDTF/OVERHEIDop.jaargang">2019</meta:user-defined>
    <meta:user-defined meta:name="OVERHEIDop.publicationIssue">9251</meta:user-defined>
    <meta:user-defined meta:name="OVERHEIDop.WsbID/DC.identifier">wsb-2019-9251</meta:user-defined>
    <meta:user-defined meta:name="OVERHEIDop.versieInformatie"/>
  </office:meta>
</office:document-meta>
</file>