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S kabels in een primaire waterkering op de locatie gelegen tussen Buitendijk 2 en Veerweg 24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leggen van MS kabels in een primaire waterkering, ten behoeve van het verzwaren van het elektriciteitsnet op de locatie gelegen tussen Buitendijk 2 en Veerweg 24 te Zuid-Beijerland, dossiernummer VTH 191532.</text:p>
            <text:p text:style-name="common-al">Start bezwaartermijn (6 weken): 20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5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5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640 417040</meta:user-defined>
    <meta:user-defined meta:name="DC.title">Het leggen van MS kabels in een primaire waterkering op de locatie gelegen tussen Buitendijk 2 en Veerweg 24 te Zuid-Beijerland</meta:user-defined>
    <meta:user-defined meta:name="OVERHEID.PostcodeHuisnummer/OVERHEIDop.postcodeHuisnummer">3284KC 2</meta:user-defined>
    <meta:user-defined meta:name="OVERHEIDop.straatnaam">Buitendijk</meta:user-defined>
    <meta:user-defined meta:name="OVERHEIDop.woonplaats">Zuid-Beijerland</meta:user-defined>
    <meta:user-defined meta:name="DCTERMS.W3CDTF/DCTERMS.available">2019-08-22</meta:user-defined>
    <meta:user-defined meta:name="DCTERMS.W3CDTF/OVERHEIDop.jaargang">2019</meta:user-defined>
    <meta:user-defined meta:name="OVERHEIDop.publicationIssue">9250</meta:user-defined>
    <meta:user-defined meta:name="OVERHEIDop.WsbID/DC.identifier">wsb-2019-9250</meta:user-defined>
    <meta:user-defined meta:name="OVERHEIDop.versieInformatie"/>
  </office:meta>
</office:document-meta>
</file>