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40829 verleende vergunning voor het vervangen van beschoeiing en het realiseren van natuurvriendelijke oevers langs de Zaanweg i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en het realiseren van natuurvriendelijke oevers langs de Zaanweg in Hoorn </meta:user-defined>
    <dc:language>nl</dc:language>
    <meta:user-defined meta:name="OVERHEID.EPSG28992/DC.spatial">134105.68 518432.25</meta:user-defined>
    <meta:user-defined meta:name="DC.title">19.1740829 verleende vergunning voor het vervangen van beschoeiing en het realiseren van natuurvriendelijke oevers langs de Zaanweg in Hoorn</meta:user-defined>
    <meta:user-defined meta:name="OVERHEID.PostcodeHuisnummer/OVERHEIDop.postcodeHuisnummer">1628</meta:user-defined>
    <meta:user-defined meta:name="OVERHEIDop.straatnaam">Zaanweg</meta:user-defined>
    <meta:user-defined meta:name="OVERHEIDop.woonplaats">Hoorn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48</meta:user-defined>
    <meta:user-defined meta:name="OVERHEIDop.WsbID/DC.identifier">wsb-2019-9248</meta:user-defined>
    <meta:user-defined meta:name="OVERHEIDop.versieInformatie"/>
  </office:meta>
</office:document-meta>
</file>