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m met duiker  en uitweg aan de Achterweg nabij nummer 2 in Sommel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realiseren van een dam met duiker en uitweg aan de Achterweg nabij nummer 2 in Sommelsdijk, dossiernummer D0044907.</text:p>
            <text:p text:style-name="common-al">Start bezwaartermijn (6 weken): 20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4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4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016 419908</meta:user-defined>
    <meta:user-defined meta:name="DC.title">Het realiseren van een dam met duiker  en uitweg aan de Achterweg nabij nummer 2 in Sommelsdijk</meta:user-defined>
    <meta:user-defined meta:name="OVERHEID.PostcodeHuisnummer/OVERHEIDop.postcodeHuisnummer">3245LK 2</meta:user-defined>
    <meta:user-defined meta:name="OVERHEIDop.straatnaam">Achterweg</meta:user-defined>
    <meta:user-defined meta:name="OVERHEIDop.woonplaats">Sommelsdijk</meta:user-defined>
    <meta:user-defined meta:name="DCTERMS.W3CDTF/DCTERMS.available">2019-08-22</meta:user-defined>
    <meta:user-defined meta:name="DCTERMS.W3CDTF/OVERHEIDop.jaargang">2019</meta:user-defined>
    <meta:user-defined meta:name="OVERHEIDop.publicationIssue">9247</meta:user-defined>
    <meta:user-defined meta:name="OVERHEIDop.WsbID/DC.identifier">wsb-2019-9247</meta:user-defined>
    <meta:user-defined meta:name="OVERHEIDop.versieInformatie"/>
  </office:meta>
</office:document-meta>
</file>