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van een oppervlaktewaterlichaam C en het leggen van 3 duikers nabij de Verbindingsweg 1-5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van een oppervlaktewaterlichaam C en het leggen van 3 duikers nabij de Verbindingsweg 1-5 te Amersfoort.</text:p>
            <text:p text:style-name="common-al">De vergunning is verzonden op 20 augustus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augustus 2019 tot en met 3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1961/D2019-1001037</text:p>
            <text:p text:style-name="tekst_bottom"/>
          </text:section>
        </text:section>
        <text:section text:name="zakelijke-mededeling-sluiting_id1-3-2-2" text:style-name="zakelijke-mededeling-sluiting">
          <text:section text:name="ondertekening_id1-3-2-2-1">
            <text:p><text:span text:style-name="functie">Waterschap Vallei en Veluwe, Apeldoorn, 23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4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4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4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961/D2019-1001037</meta:user-defined>
    <meta:user-defined meta:name="DCTERMS.abstract">het verleggen van een oppervlaktewaterlichaam C en het leggen van 3 duikers nabij de Verbindingsweg 1-5 te Amersfoort</meta:user-defined>
    <dc:language>nl</dc:language>
    <meta:user-defined meta:name="OVERHEID.EPSG28992/DC.spatial">158544 467238</meta:user-defined>
    <meta:user-defined meta:name="DC.title">Bekendmaking watervergunning voor het verleggen van een oppervlaktewaterlichaam C en het leggen van 3 duikers nabij de Verbindingsweg 1-5 te Amersfoort</meta:user-defined>
    <meta:user-defined meta:name="OVERHEID.PostcodeHuisnummer/OVERHEIDop.postcodeHuisnummer">3826PC 1</meta:user-defined>
    <meta:user-defined meta:name="OVERHEIDop.straatnaam">Verbindingsweg</meta:user-defined>
    <meta:user-defined meta:name="OVERHEIDop.woonplaats">Amersfoort</meta:user-defined>
    <meta:user-defined meta:name="DCTERMS.W3CDTF/DCTERMS.available">2019-08-23</meta:user-defined>
    <meta:user-defined meta:name="DCTERMS.W3CDTF/OVERHEIDop.jaargang">2019</meta:user-defined>
    <meta:user-defined meta:name="OVERHEIDop.externeBijlage">situatietekening|exb-2019-41190</meta:user-defined>
    <meta:user-defined meta:name="OVERHEIDop.publicationIssue">9243</meta:user-defined>
    <meta:user-defined meta:name="OVERHEIDop.WsbID/DC.identifier">wsb-2019-9243</meta:user-defined>
    <meta:user-defined meta:name="OVERHEIDop.versieInformatie"/>
  </office:meta>
</office:document-meta>
</file>