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44517 verleende vergunning voor de aanleg van een dam met duiker en het ter compensatie hiervan verbreden van een waterloop, bij Vennewatersweg 30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4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4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4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duiker en het ter compensatie hiervan verbreden van een waterloop, bij Vennewatersweg 30 in Egmond-Binnen</meta:user-defined>
    <dc:language>nl</dc:language>
    <meta:user-defined meta:name="OVERHEID.EPSG28992/DC.spatial">105975.24 512125.61</meta:user-defined>
    <meta:user-defined meta:name="DC.title">19.1744517 verleende vergunning voor de aanleg van een dam met duiker en het ter compensatie hiervan verbreden van een waterloop, bij Vennewatersweg 30 in Egmond-Binnen</meta:user-defined>
    <meta:user-defined meta:name="OVERHEID.PostcodeHuisnummer/OVERHEIDop.postcodeHuisnummer">1935AR 29a</meta:user-defined>
    <meta:user-defined meta:name="OVERHEIDop.straatnaam">Vennewatersweg</meta:user-defined>
    <meta:user-defined meta:name="OVERHEIDop.woonplaats">Egmond-Binn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41</meta:user-defined>
    <meta:user-defined meta:name="OVERHEIDop.WsbID/DC.identifier">wsb-2019-9241</meta:user-defined>
    <meta:user-defined meta:name="OVERHEIDop.versieInformatie"/>
  </office:meta>
</office:document-meta>
</file>