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42881 verleende vergunning voor het aanleggen en uitvoeren van diverse waterstaatkundige werken en werkzaamheden nabij Halerweg 13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en uitvoeren van diverse waterstaatkundige werken en werkzaamheden nabij Halerweg 13B in Schagen</meta:user-defined>
    <dc:language>nl</dc:language>
    <meta:user-defined meta:name="OVERHEID.EPSG28992/DC.spatial">113731.371 533845.759</meta:user-defined>
    <meta:user-defined meta:name="DC.title">19.1742881 verleende vergunning voor het aanleggen en uitvoeren van diverse waterstaatkundige werken en werkzaamheden nabij Halerweg 13B in Schagen</meta:user-defined>
    <meta:user-defined meta:name="OVERHEID.PostcodeHuisnummer/OVERHEIDop.postcodeHuisnummer">1742NG 14</meta:user-defined>
    <meta:user-defined meta:name="OVERHEIDop.straatnaam">Halerweg</meta:user-defined>
    <meta:user-defined meta:name="OVERHEIDop.woonplaats">Scha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40</meta:user-defined>
    <meta:user-defined meta:name="OVERHEIDop.WsbID/DC.identifier">wsb-2019-9240</meta:user-defined>
    <meta:user-defined meta:name="OVERHEIDop.versieInformatie"/>
  </office:meta>
</office:document-meta>
</file>