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49614 verleende vergunning voor het vervangen van een beschoeiing met bijbehorende werken in de waterkering bij de kruising van Gouwdijk met Mieldijk i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4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4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4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49614 verleende vergunning voor het vervangen van een beschoeiing met bijbehorende werken in de waterkering bij de kruising van Gouwdijk met Mieldijk in Barsing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924</meta:user-defined>
    <meta:user-defined meta:name="OVERHEIDop.WsbID/DC.identifier">wsb-2019-924</meta:user-defined>
    <meta:user-defined meta:name="OVERHEID.TaxonomieBeleidsagenda/OVERHEID.category">Ruimte en infrastructuur | Organisatie en beleid</meta:user-defined>
    <meta:user-defined meta:name="DCTERMS.abstract">het vervangen van een beschoeiing met bijbehorende werken in de waterkering bij de kruising van Gouwdijk met Mieldijk in Barsingerh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080.964 534205.742</meta:user-defined>
    <meta:user-defined meta:name="OVERHEIDop.versieInformatie"/>
  </office:meta>
</office:document-meta>
</file>