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het maatwerkbesluit met kenmerk 2009.027357, d.d. 30 november 2009, tot aanpassing van de lozingsnorm voor chloride tijdens de onderhoudsfase van de WKO-installatie op de locatie Korter Ouderkerkerdijk 7 te Amsterdam, ter hoogte van Korte Ouderkerkerdijk 7, 1096 AC Amsterdam - AGV - WN2019-00380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mbtshalve wijziging van het maatwerkbesluit met kenmerk 2009.027357, d.d. 30 november 2009, tot aanpassing van de lozingsnorm voor chloride tijdens de onderhoudsfase van de WKO-installatie op de locatie Korter Ouderkerkerdijk 7 te Amsterdam, ter hoogte van Korte Ouderkerkerdijk 7, 1096 AC Amsterdam. Het zaaknummer is WN2019-003808 Het maatwerkbesluit is genomen voor de periode die staat vermeld in de ingediende grondwatermelding.</text:p>
            <text:p text:style-name="tussenkopcur">Inzien van de stukken</text:p>
            <text:p text:style-name="common-al">Vanaf 22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J.J.H. Heeren, telefoon 020-6085435. Als u daarbij ons zaaknummer WN2019-003808 vermeldt, kunnen wij u sneller helpen.</text:p>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3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3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3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62 483697</meta:user-defined>
    <meta:user-defined meta:name="DC.title">Ambtshalve wijziging van het maatwerkbesluit met kenmerk 2009.027357, d.d. 30 november 2009, tot aanpassing van de lozingsnorm voor chloride tijdens de onderhoudsfase van de WKO-installatie op de locatie Korter Ouderkerkerdijk 7 te Amsterdam, ter hoogte van Korte Ouderkerkerdijk 7, 1096 AC Amsterdam - AGV - WN2019-003808</meta:user-defined>
    <meta:user-defined meta:name="OVERHEID.PostcodeHuisnummer/OVERHEIDop.postcodeHuisnummer">1096AC 7</meta:user-defined>
    <meta:user-defined meta:name="OVERHEIDop.straatnaam">Korte Ouderkerkerdijk</meta:user-defined>
    <meta:user-defined meta:name="OVERHEIDop.woonplaats">Amsterdam</meta:user-defined>
    <meta:user-defined meta:name="DCTERMS.W3CDTF/DCTERMS.available">2019-08-22</meta:user-defined>
    <meta:user-defined meta:name="DCTERMS.W3CDTF/OVERHEIDop.jaargang">2019</meta:user-defined>
    <meta:user-defined meta:name="OVERHEIDop.externeBijlage">besluit|exb-2019-41177</meta:user-defined>
    <meta:user-defined meta:name="OVERHEIDop.publicationIssue">9239</meta:user-defined>
    <meta:user-defined meta:name="OVERHEIDop.WsbID/DC.identifier">wsb-2019-9239</meta:user-defined>
    <meta:user-defined meta:name="OVERHEIDop.versieInformatie"/>
  </office:meta>
</office:document-meta>
</file>