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las Nijstad naar Hoogeveensche Vaart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overstortconstructie vanuit de plas Nijstad naar de Hoogeveensche Vaart in Hoogeveen (<text:span text:style-name="nadrukcur">dossiernummer Z/19/027106; verzenddatum 20 augustus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3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3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4893 525220</meta:user-defined>
    <meta:user-defined meta:name="DC.title">Watervergunning voor de locatie plas Nijstad naar Hoogeveensche Vaart in Hoogeveen</meta:user-defined>
    <meta:user-defined meta:name="OVERHEID.PostcodeHuisnummer/OVERHEIDop.postcodeHuisnummer">7909HS 10 27</meta:user-defined>
    <meta:user-defined meta:name="OVERHEIDop.straatnaam">Nijstad</meta:user-defined>
    <meta:user-defined meta:name="OVERHEIDop.woonplaats">Hoogeveen</meta:user-defined>
    <meta:user-defined meta:name="DCTERMS.W3CDTF/DCTERMS.available">2019-08-22</meta:user-defined>
    <meta:user-defined meta:name="DCTERMS.W3CDTF/OVERHEIDop.jaargang">2019</meta:user-defined>
    <meta:user-defined meta:name="OVERHEIDop.publicationIssue">9237</meta:user-defined>
    <meta:user-defined meta:name="OVERHEIDop.WsbID/DC.identifier">wsb-2019-9237</meta:user-defined>
    <meta:user-defined meta:name="OVERHEIDop.versieInformatie"/>
  </office:meta>
</office:document-meta>
</file>