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erheijdenseweg, Groenendijk-Nieuwe kadijk en Minervum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ugustus 2019 met registratienummer WBD19-07317 voor het aanleggen van een middenspanningstracé van Terheijdenseweg via Groenedijk-Nieuwe Kadijk naar Minervum, evenwijdig aan en (niet haaks) kruisend met (duikers in) a- en b-wateren ten behoeve van een zonnepark aan de Bavelse Berg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op.referentienummer">WBD19-07317</meta:user-defined>
    <meta:user-defined meta:name="OVERHEID.EPSG28992/DC.spatial">112585 402686</meta:user-defined>
    <meta:user-defined meta:name="OVERHEID.EPSG28992/DC.spatial">113192 401548</meta:user-defined>
    <meta:user-defined meta:name="OVERHEID.EPSG28992/DC.spatial">116579 400324</meta:user-defined>
    <meta:user-defined meta:name="DC.title">Aanvraag watervergunning voor het uitvoeren van waterhuishoudkundige werkzaamheden ter hoogte van de Terheijdenseweg, Groenendijk-Nieuwe kadijk en Minervum te Breda.</meta:user-defined>
    <meta:user-defined meta:name="OVERHEID.PostcodeHuisnummer/OVERHEIDop.postcodeHuisnummer">4826AE 56</meta:user-defined>
    <meta:user-defined meta:name="OVERHEID.PostcodeHuisnummer/OVERHEIDop.postcodeHuisnummer">4816AP</meta:user-defined>
    <meta:user-defined meta:name="OVERHEID.PostcodeHuisnummer/OVERHEIDop.postcodeHuisnummer">4817ZG 7424</meta:user-defined>
    <meta:user-defined meta:name="OVERHEIDop.straatnaam">Veurnestraat</meta:user-defined>
    <meta:user-defined meta:name="OVERHEIDop.straatnaam">Nieuwe Kadijk</meta:user-defined>
    <meta:user-defined meta:name="OVERHEIDop.straatnaam">Minervum|7400</meta:user-defined>
    <meta:user-defined meta:name="OVERHEIDop.woonplaats">Breda</meta:user-defined>
    <meta:user-defined meta:name="OVERHEIDop.woonplaats">Breda</meta:user-defined>
    <meta:user-defined meta:name="OVERHEIDop.woonplaats">Breda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33</meta:user-defined>
    <meta:user-defined meta:name="OVERHEIDop.WsbID/DC.identifier">wsb-2019-9233</meta:user-defined>
    <meta:user-defined meta:name="OVERHEIDop.versieInformatie"/>
  </office:meta>
</office:document-meta>
</file>