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landweg-West 2 te De Heen en de Oude Dijk 1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ugustus 2019 met registratienummer WBD19-07314 voor het aanleggen van glasvezelkabels evenwijdig aan en kruisend met a-wateren en b-wateren, in de (zonering van de) primaire waterkering P6, in de zonering van en ter hoogte van Zeelandweg-West 2 te De Heen door middel van een gestuurde boring kruisend met de primaire waterkering P4 en in de zonering van en ter hoogte van de Oude Dijk 1 te Nieuw-Vossemeer kruisend met de primaire waterkering P3 ten behoeve van de aanleg van een glasvezelnetwerk in het buitengebie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14</meta:user-defined>
    <dc:language>nl</dc:language>
    <meta:user-defined meta:name="OVERHEID.EPSG28992/DC.spatial">73019 403049</meta:user-defined>
    <meta:user-defined meta:name="OVERHEID.EPSG28992/DC.spatial">72951 400700</meta:user-defined>
    <meta:user-defined meta:name="DC.title">Aanvraag watervergunning voor het uitvoeren van waterhuishoudkundige werkzaamheden ter hoogte van Zeelandweg-West 2 te De Heen en de Oude Dijk 1 te Nieuw-Vossemeer.</meta:user-defined>
    <meta:user-defined meta:name="OVERHEID.PostcodeHuisnummer/OVERHEIDop.postcodeHuisnummer">4655TR 2</meta:user-defined>
    <meta:user-defined meta:name="OVERHEID.PostcodeHuisnummer/OVERHEIDop.postcodeHuisnummer">4681SW 1</meta:user-defined>
    <meta:user-defined meta:name="OVERHEIDop.straatnaam">Zeelandweg-West</meta:user-defined>
    <meta:user-defined meta:name="OVERHEIDop.straatnaam">Oude dijk</meta:user-defined>
    <meta:user-defined meta:name="OVERHEIDop.woonplaats">De Heen</meta:user-defined>
    <meta:user-defined meta:name="OVERHEIDop.woonplaats">Nieuw-Vosse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2</meta:user-defined>
    <meta:user-defined meta:name="OVERHEIDop.WsbID/DC.identifier">wsb-2019-9232</meta:user-defined>
    <meta:user-defined meta:name="OVERHEIDop.versieInformatie"/>
  </office:meta>
</office:document-meta>
</file>