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esterborkerveld 12 in Witteveen; gemeente Wes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passen en verbreden van een dam met duiker ter plaatse van het Westerborkerveld 12 in Witteveen; gemeente Westerveld (<text:span text:style-name="nadrukcur">dossiernummer Z/19/026155; verzenddatum 20 augustus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3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3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3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9043 539182</meta:user-defined>
    <meta:user-defined meta:name="DC.title">Watervergunning voor de locatie Westerborkerveld 12 in Witteveen; gemeente Westerveld</meta:user-defined>
    <meta:user-defined meta:name="OVERHEID.PostcodeHuisnummer/OVERHEIDop.postcodeHuisnummer">9439TK 12</meta:user-defined>
    <meta:user-defined meta:name="OVERHEIDop.straatnaam">Westerborkerveld</meta:user-defined>
    <meta:user-defined meta:name="OVERHEIDop.woonplaats">Witteveen</meta:user-defined>
    <meta:user-defined meta:name="DCTERMS.W3CDTF/DCTERMS.available">2019-08-22</meta:user-defined>
    <meta:user-defined meta:name="DCTERMS.W3CDTF/OVERHEIDop.jaargang">2019</meta:user-defined>
    <meta:user-defined meta:name="OVERHEIDop.publicationIssue">9230</meta:user-defined>
    <meta:user-defined meta:name="OVERHEIDop.WsbID/DC.identifier">wsb-2019-9230</meta:user-defined>
    <meta:user-defined meta:name="OVERHEIDop.versieInformatie"/>
  </office:meta>
</office:document-meta>
</file>