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49650 verleende vergunning voor het vervanging van een brug bij Tuinderspad/Lichtbaaklaan 11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23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23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23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49650 verleende vergunning voor het vervanging van een brug bij Tuinderspad/Lichtbaaklaan 11 in Den He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923</meta:user-defined>
    <meta:user-defined meta:name="OVERHEIDop.WsbID/DC.identifier">wsb-2019-923</meta:user-defined>
    <meta:user-defined meta:name="OVERHEID.TaxonomieBeleidsagenda/OVERHEID.category">Ruimte en infrastructuur | Organisatie en beleid</meta:user-defined>
    <meta:user-defined meta:name="DCTERMS.abstract">het vervanging van een brug bij Tuinderspad/Lichtbaaklaan 11 in Den Held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8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706.636 551846.71</meta:user-defined>
    <meta:user-defined meta:name="OVERHEIDop.versieInformatie"/>
  </office:meta>
</office:document-meta>
</file>