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ekdoornsedijk / Aalvangers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verankeringspunten van een drijvend zonnepark Sekdoornsedijk / Aalvangerspad in Zwolle (<text:span text:style-name="nadrukcur">dossiernummer Z/19/026186; verzenddatum 20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2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2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94 499968</meta:user-defined>
    <meta:user-defined meta:name="DC.title">Watervergunning voor de locatie Sekdoornsedijk / Aalvangerspad in Zwolle</meta:user-defined>
    <meta:user-defined meta:name="OVERHEID.PostcodeHuisnummer/OVERHEIDop.postcodeHuisnummer">8013RW 18</meta:user-defined>
    <meta:user-defined meta:name="OVERHEIDop.straatnaam">Rietveldstraat</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9228</meta:user-defined>
    <meta:user-defined meta:name="OVERHEIDop.WsbID/DC.identifier">wsb-2019-9228</meta:user-defined>
    <meta:user-defined meta:name="OVERHEIDop.versieInformatie"/>
  </office:meta>
</office:document-meta>
</file>