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assen waterhuishouding, ter hoogte van Jaagpad 44, 1059 BP Amsterdam - AGV - WN2018-009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heeft een vergunning verleend op grond van de <text:span text:style-name="nadrukcur">Waterwet</text:span>. De vergunning heeft betrekking op het Aanpassen waterhuishouding, ter hoogte van Jaagpad 44, 1059 BP Amsterdam.</text:p>
            <text:p text:style-name="common-al">De vergunning (met ons zaaknummer WN2018-009109) bevat wijzigingen ten opzichte van de ontwerp-vergunning waarop van 1 april tot 9 mei 2019 een zienswijze kon worden ingediend</text:p>
            <text:p text:style-name="tussenkopcur">Stukken inzien</text:p>
            <text:p text:style-name="common-al">Vanaf 21 augustus 2019 kunt u de vergunning met bijbehorende stukken inzien via het digitale Waterschapsblad van AGV op <text:a xlink:href="http://www.overheid.nl/" xlink:type="simple">www.overheid.nl</text:a> (zie ‘Externe bijlagen’ in de kolom links op het scherm). In de vergunning staat de datum waarop die naar de aanvrager gestuurd is. </text:p>
            <text:p text:style-name="common-al">Tegen vergoeding van de kosten kunt u een papieren afschrift krijgen.</text:p>
            <text:p text:style-name="tussenkopcur">Niet mee eens?</text:p>
            <text:p text:style-name="common-al">Bent u het niet eens met dit besluit? Dan kunt u binnen zes weken nadat de vergunning naar de aanvrager gestuurd is, een beroepschrift indienen, als u</text:p>
            <text:p text:style-name="common-al">-  FORMTEXT belanghebbende bent, wie redelijkerwijs niet kan worden verweten geen zienswijzen te hebben ingediend over de ontwerp-vergunning.</text:p>
            <text:p text:style-name="common-al">-  FORMTEXT belanghebbende bent die een zienswijze heeft ingediend over de ontwerp-vergunning.</text:p>
            <text:p text:style-name="common-al">-  FORMTEXT als adviseur heeft geadviseerd over de ontwerp-vergunning.</text:p>
            <text:p text:style-name="common-al">-  FORMTEXT belanghebbende bent die beroep wil instellen tegen een wijziging ten opzichte van de ontwerp-vergunning.</text:p>
            <text:p text:style-name="common-al"/>
            <text:p text:style-name="common-al">Uw beroepschrift moet u richten aan: </text:p>
            <text:p text:style-name="common-al">Rechtbank Amsterdam, Afdeling Publiekrecht, team Bestuursrecht,</text:p>
            <text:p text:style-name="common-al">Postbus 75850, 1070 AW Amsterdam. </text:p>
            <text:p text:style-name="common-al"/>
            <text:p text:style-name="common-al">U kunt uw beroepschrift ook indienen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common-al">Wilt u niet dat uw persoonlijke gegevens bekendgemaakt worden bij de aanvrager? Laat ons dat dan schriftelijk weten.</text:p>
            <text:p text:style-name="tussenkopcur">Ingangsdatum vergunning</text:p>
            <text:p text:style-name="common-al">De vergunning treedt in werking na bekendmaking aan de aanvrager. Het instellen van beroep schorst de werking van deze beslissing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tussenkopcur">Inlichtingen</text:p>
            <text:p text:style-name="common-al">Hebt u vragen over dit onderwerp? </text:p>
            <text:p text:style-name="common-al">Neem dan contact op met H.L. de Coninck, telefoon 06-83627647. Als u daarbij ons zaaknummer WN2018-009109 vermeldt, kunnen we u sneller helpen.</text:p>
            <text:p text:style-name="common-al"/>
            <text:p text:style-name="last-al">Amsterdam, 21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9838 483660</meta:user-defined>
    <meta:user-defined meta:name="OVERHEID.EPSG28992/DC.spatial">119838 483660</meta:user-defined>
    <meta:user-defined meta:name="DC.title">Verleende Watervergunning voor het Aanpassen waterhuishouding, ter hoogte van Jaagpad 44, 1059 BP Amsterdam - AGV - WN2018-009109</meta:user-defined>
    <meta:user-defined meta:name="OVERHEID.PostcodeHuisnummer/OVERHEIDop.postcodeHuisnummer">1077CZ</meta:user-defined>
    <meta:user-defined meta:name="OVERHEID.PostcodeHuisnummer/OVERHEIDop.postcodeHuisnummer">1077CZ</meta:user-defined>
    <meta:user-defined meta:name="OVERHEIDop.straatnaam">Eduard van Beinumstraat</meta:user-defined>
    <meta:user-defined meta:name="OVERHEIDop.straatnaam">Eduard van Beinumstraat</meta:user-defined>
    <meta:user-defined meta:name="OVERHEIDop.woonplaats">Amsterdam</meta:user-defined>
    <meta:user-defined meta:name="OVERHEIDop.woonplaats">Amsterdam</meta:user-defined>
    <meta:user-defined meta:name="DCTERMS.W3CDTF/DCTERMS.available">2019-08-22</meta:user-defined>
    <meta:user-defined meta:name="DCTERMS.W3CDTF/OVERHEIDop.jaargang">2019</meta:user-defined>
    <meta:user-defined meta:name="OVERHEIDop.externeBijlage">Watervergunning|exb-2019-41139</meta:user-defined>
    <meta:user-defined meta:name="OVERHEIDop.externeBijlage">bijlage 1|exb-2019-41140</meta:user-defined>
    <meta:user-defined meta:name="OVERHEIDop.externeBijlage">bijlage 2|exb-2019-41141</meta:user-defined>
    <meta:user-defined meta:name="OVERHEIDop.externeBijlage">bijlage 3|exb-2019-41142</meta:user-defined>
    <meta:user-defined meta:name="OVERHEIDop.publicationIssue">9227</meta:user-defined>
    <meta:user-defined meta:name="OVERHEIDop.WsbID/DC.identifier">wsb-2019-9227</meta:user-defined>
    <meta:user-defined meta:name="OVERHEIDop.versieInformatie"/>
  </office:meta>
</office:document-meta>
</file>