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en lozen van grondwater voor de realisatie van een kelder op het Oostenburgereiland, Kavel 7+8, Blok 7, ter hoogte van Oostenburgermiddenstraat 220, 1018 LL Amsterdam - AGV - WN2019-0054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en lozen van grondwater voor de realisatie van een kelder op het Oostenburgereiland, Kavel 7+8, Blok 7, ter hoogte van Oostenburgermiddenstraat 220, 1018 LL Amsterdam. Het zaaknummer is WN2019-005410 Het maatwerkbesluit is genomen voor de periode die staat vermeld in de ingediende grondwatermelding.</text:p>
            <text:p text:style-name="tussenkopcur">Inzien van de stukken</text:p>
            <text:p text:style-name="common-al">Vanaf 22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410 vermeldt, kunnen wij u sneller helpen.</text:p>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31 487246</meta:user-defined>
    <meta:user-defined meta:name="DC.title">Genomen Maatwerkbesluit grondwaterlozing voor het onttrekken en lozen van grondwater voor de realisatie van een kelder op het Oostenburgereiland, Kavel 7+8, Blok 7, ter hoogte van Oostenburgermiddenstraat 220, 1018 LL Amsterdam - AGV - WN2019-005410</meta:user-defined>
    <meta:user-defined meta:name="OVERHEID.PostcodeHuisnummer/OVERHEIDop.postcodeHuisnummer">1018LL 220</meta:user-defined>
    <meta:user-defined meta:name="OVERHEIDop.straatnaam">Oostenburgermiddenstraat</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maatwerkbesluit|exb-2019-41136</meta:user-defined>
    <meta:user-defined meta:name="OVERHEIDop.externeBijlage">bijlage 1|exb-2019-41137</meta:user-defined>
    <meta:user-defined meta:name="OVERHEIDop.publicationIssue">9226</meta:user-defined>
    <meta:user-defined meta:name="OVERHEIDop.WsbID/DC.identifier">wsb-2019-9226</meta:user-defined>
    <meta:user-defined meta:name="OVERHEIDop.versieInformatie"/>
  </office:meta>
</office:document-meta>
</file>